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La fiche 4 du document "le livret personnel de compétences, repères pour sa mise en oeuvre au collège", traite de la</text:p>
      <text:p text:style-name="P1">tâche complexe et propose quelques exemples.</text:p>
      <text:p text:style-name="P1">- Les compétences à l’école, apprentissage et évaluation, Rey, Carette, Defrance &amp; Kahn, ed de Boeck, 2006, donne</text:p>
      <text:p text:style-name="P1">de nombreux exemples très détaillés, avec fiches de l’élève etc.</text:p>
      <text:p text:style-name="P1">- Temps et Temporalité, Mireille Brigaudiot et Benoît Falaize, Doubles pages CNDP, 2002 (pour les maternelles).</text:p>
      <text:p text:style-name="P1">- 25 situations-problèmes à la maternelle - M S - GS, Denise Chauvel, Isabelle Lagoueyte, Retz.</text:p>
      <text:p text:style-name="P1">- Situations-problèmes pour enseigner l'espace et le temps au cycle 2, Michel Huber, Hachette Education, 2005</text:p>
      <text:p text:style-name="P1">- Situations-problèmes pour enseigner l'espace et le temps au cycle 3, Michel Huber, Hachette Education, 2007</text:p>
      <text:p text:style-name="P1">- Situations-problèmes pour enseigner l'histoire au cycle 3, A. Dalongeville, Hachette, collection pédagogie pratique.</text:p>
      <text:p text:style-name="P1">- Banque de situations-problèmes (2 tomes), Gérard de Vecchi, Delagrave, 2005</text:p>
      <text:p text:style-name="P1">- Concepts clés et situations-problèmes en mathématiques – Numérisation, opérations, nombres décimaux et</text:p>
      <text:p text:style-name="P1">proportionnalité, Odette Bassis, Hachette, Collection : pédagogie pratique à l'école, 2003.</text:p>
      <text:p text:style-name="P1">- Concepts clés et situations-problèmes en mathématiques - Géométrie, mesures et processus cognitifs, Odette</text:p>
      <text:p text:style-name="P1">Bassis, Hachette, Collection pédagogie pratique à l'école, 2004.</text:p>
      <text:p text:style-name="P1">- Apprentissages numériques et résolutions de problèmes, Hatier, ERMEL (Tomes de la grande section au CM2)</text:p>
      <text:p text:style-name="P1">- Faire réussir les élèves en français de l’école au collège, Jeanne Dion et Marie Serpereau, Delagrave, 2009.</text:p>
      <text:p text:style-name="P1">- Manuels scolaires dans lesquels on trouve des idées de tâches complexes :</text:p>
      <text:p text:style-name="P1">° Découvrir le monde CP-CE1, Jean-Michel Rolando, Patrick Pommier, Marie-laure Simonin, Martine Koné, Hervé</text:p>
      <text:p text:style-name="P1">Laly, Jean-François Laslaz et Pascal Boyries, Magnard, 2005.</text:p>
      <text:p text:style-name="P1">° Collection Cap Math, du CP au CM2, Hatier.</text:p>
      <text:p text:style-name="P1">° A nous les maths, SEDRAP</text:p>
      <text:p text:style-name="P1">- Le site du Cepec propose des outils.</text:p>
      <text:p text:style-name="P2">- Le site de la direction diocésaine de Franche-Comté propose des ressources pédagog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8S</meta:editing-duration>
    <meta:editing-cycles>3</meta:editing-cycles>
    <meta:generator>OpenOffice.org/3.3$Win32 OpenOffice.org_project/330m20$Build-9567</meta:generator>
    <dc:date>2011-12-02T11:11:26.21</dc:date>
    <meta:document-statistic meta:table-count="0" meta:image-count="0" meta:object-count="0" meta:page-count="1" meta:paragraph-count="23" meta:word-count="296" meta:character-count="1981"/>
    <meta:user-defined meta:name="Info 1"/>
    <meta:user-defined meta:name="Info 2"/>
    <meta:user-defined meta:name="Info 3"/>
    <meta:user-defined meta:name="Info 4"/>
  </office:meta>
</office:document-meta>
</file>