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77cm" table:align="left" style:writing-mode="lr-tb"/>
    </style:style>
    <style:style style:name="Tableau1.A" style:family="table-column">
      <style:table-column-properties style:column-width="1.319cm"/>
    </style:style>
    <style:style style:name="Tableau1.C" style:family="table-column">
      <style:table-column-properties style:column-width="5.939cm"/>
    </style:style>
    <style:style style:name="Tableau1.D" style:family="table-column">
      <style:table-column-properties style:column-width="8.505cm"/>
    </style:style>
    <style:style style:name="Tableau1.E" style:family="table-column">
      <style:table-column-properties style:column-width="8.67cm"/>
    </style:style>
    <style:style style:name="Tableau1.1" style:family="table-row">
      <style:table-row-properties style:min-row-height="0.448cm" style:keep-together="true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E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keep-together="false"/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.1" style:family="table-row">
      <style:table-row-properties style:min-row-height="1.515cm" style:keep-together="false"/>
    </style:style>
    <style:style style:name="Tableau1.B3.1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1.B3.4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1.B3.2.2.1" style:family="table-row">
      <style:table-row-properties style:min-row-height="0.448cm" style:keep-together="false"/>
    </style:style>
    <style:style style:name="Tableau1.B3.2.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B3.2.2.3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.B3.2.2.2" style:family="table-row">
      <style:table-row-properties style:min-row-height="1.266cm" style:keep-together="false"/>
    </style:style>
    <style:style style:name="Tableau1.B3.2.2.1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3.2.2.2.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leau1.B3.2.2.3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leau1.B3.2.2.3" style:family="table-row">
      <style:table-row-properties style:min-row-height="0.845cm" style:keep-together="false"/>
    </style:style>
    <style:style style:name="Tableau1.B3.2.2.2.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B3.2.2.3.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leau1.B3.2.2.5" style:family="table-row">
      <style:table-row-properties style:min-row-height="0.517cm" style:keep-together="false"/>
    </style:style>
    <style:style style:name="Tableau1.B3.2.2.1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1.B3.2.2.2.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B3.2.2.3.5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1.B3.2.3.1" style:family="table-row">
      <style:table-row-properties style:min-row-height="1.513cm" style:keep-together="false"/>
    </style:style>
    <style:style style:name="Tableau1.B3.2.3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.2.3.3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3.2.3.2.2.2" style:family="table-row">
      <style:table-row-properties style:min-row-height="0.684cm" style:keep-together="false"/>
    </style:style>
    <style:style style:name="Tableau1.B3.2.3.3" style:family="table-row">
      <style:table-row-properties style:min-row-height="1.162cm" style:keep-together="false"/>
    </style:style>
    <style:style style:name="Tableau2" style:family="table">
      <style:table-properties style:width="25.964cm" fo:margin-left="-0.132cm" table:align="left" style:writing-mode="lr-tb"/>
    </style:style>
    <style:style style:name="Tableau2.A" style:family="table-column">
      <style:table-column-properties style:column-width="1.224cm"/>
    </style:style>
    <style:style style:name="Tableau2.B" style:family="table-column">
      <style:table-column-properties style:column-width="1.199cm"/>
    </style:style>
    <style:style style:name="Tableau2.C" style:family="table-column">
      <style:table-column-properties style:column-width="8.199cm"/>
    </style:style>
    <style:style style:name="Tableau2.D" style:family="table-column">
      <style:table-column-properties style:column-width="7.629cm"/>
    </style:style>
    <style:style style:name="Tableau2.E" style:family="table-column">
      <style:table-column-properties style:column-width="7.713cm"/>
    </style:style>
    <style:style style:name="Tableau2.1" style:family="table-row">
      <style:table-row-properties style:min-row-height="0.455cm" style:keep-together="true"/>
    </style:style>
    <style:style style:name="Tableau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E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2" style:family="table-row">
      <style:table-row-properties style:keep-together="false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.1" style:family="table-column">
      <style:table-column-properties style:column-width="23.541cm"/>
    </style:style>
    <style:style style:name="Tableau2.C2.1" style:family="table-row">
      <style:table-row-properties style:min-row-height="0.455cm" style:keep-together="false"/>
    </style:style>
    <style:style style:name="Tableau2.C2.1.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3.3" style:family="table-column">
      <style:table-column-properties style:column-width="7.639cm"/>
    </style:style>
    <style:style style:name="Tableau2.B3.4" style:family="table-column">
      <style:table-column-properties style:column-width="7.703cm"/>
    </style:style>
    <style:style style:name="Tableau2.B3.1" style:family="table-row">
      <style:table-row-properties style:min-row-height="1.445cm" style:keep-together="false"/>
    </style:style>
    <style:style style:name="Tableau2.B3.1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2.B3.4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2.B3.2.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3.2.2.3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B3.2.2.2" style:family="table-row">
      <style:table-row-properties style:min-row-height="1.085cm" style:keep-together="false"/>
    </style:style>
    <style:style style:name="Tableau2.B3.2.2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3.2.2.3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B3.2.2.3" style:family="table-row">
      <style:table-row-properties style:min-row-height="0.609cm" style:keep-together="false"/>
    </style:style>
    <style:style style:name="Tableau2.B3.2.2.4" style:family="table-row">
      <style:table-row-properties style:min-row-height="0.79cm" style:keep-together="false"/>
    </style:style>
    <style:style style:name="Tableau2.B3.2.2.5" style:family="table-row">
      <style:table-row-properties style:min-row-height="0.642cm" style:keep-together="false"/>
    </style:style>
    <style:style style:name="Tableau2.B3.2.2.1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2.B3.2.2.3.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2.B3.2.3.1" style:family="table-row">
      <style:table-row-properties style:min-row-height="1.286cm" style:keep-together="false"/>
    </style:style>
    <style:style style:name="Tableau2.B3.2.3.3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B3.2.3.2" style:family="table-row">
      <style:table-row-properties style:min-row-height="1.27cm" style:keep-together="false"/>
    </style:style>
    <style:style style:name="Tableau2.B3.2.3.3" style:family="table-row">
      <style:table-row-properties style:min-row-height="0.94cm" style:keep-together="false"/>
    </style:style>
    <style:style style:name="Tableau2.B3.2.3.5" style:family="table-row">
      <style:table-row-properties style:min-row-height="0.891cm" style:keep-together="false"/>
    </style:style>
    <style:style style:name="Tableau2.B3.2.3.2.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3.2.3.8" style:family="table-row">
      <style:table-row-properties style:min-row-height="1.004cm" style:keep-together="false"/>
    </style:style>
    <style:style style:name="Tableau3" style:family="table">
      <style:table-properties style:width="25.735cm" table:align="left" style:writing-mode="lr-tb"/>
    </style:style>
    <style:style style:name="Tableau3.A" style:family="table-column">
      <style:table-column-properties style:column-width="0.953cm"/>
    </style:style>
    <style:style style:name="Tableau3.B" style:family="table-column">
      <style:table-column-properties style:column-width="1.517cm"/>
    </style:style>
    <style:style style:name="Tableau3.C" style:family="table-column">
      <style:table-column-properties style:column-width="5.786cm"/>
    </style:style>
    <style:style style:name="Tableau3.D" style:family="table-column">
      <style:table-column-properties style:column-width="7.938cm"/>
    </style:style>
    <style:style style:name="Tableau3.E" style:family="table-column">
      <style:table-column-properties style:column-width="9.543cm"/>
    </style:style>
    <style:style style:name="Tableau3.1" style:family="table-row">
      <style:table-row-properties style:min-row-height="0.423cm" style:keep-together="true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E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keep-together="false"/>
    </style:style>
    <style:style style:name="Tableau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3.1" style:family="table-row">
      <style:table-row-properties style:min-row-height="0.621cm" style:keep-together="false"/>
    </style:style>
    <style:style style:name="Tableau3.B3.1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B3.4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3.B3.2.2.1" style:family="table-row">
      <style:table-row-properties style:min-row-height="0.423cm" style:keep-together="false"/>
    </style:style>
    <style:style style:name="Tableau3.B3.2.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3.2.2.3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B3.2.2.2" style:family="table-row">
      <style:table-row-properties style:min-row-height="0.704cm" style:keep-together="false"/>
    </style:style>
    <style:style style:name="Tableau3.B3.2.2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B3.2.2.2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B3.2.2.3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.B3.2.2.3" style:family="table-row">
      <style:table-row-properties style:min-row-height="0.908cm" style:keep-together="false"/>
    </style:style>
    <style:style style:name="Tableau3.B3.2.2.5" style:family="table-row">
      <style:table-row-properties style:min-row-height="0.598cm" style:keep-together="false"/>
    </style:style>
    <style:style style:name="Tableau3.B3.2.2.1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B3.2.2.2.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B3.2.2.3.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3.B3.2.3.1" style:family="table-row">
      <style:table-row-properties style:min-row-height="0.755cm" style:keep-together="false"/>
    </style:style>
    <style:style style:name="Tableau3.B3.2.3.1.2.1" style:family="table-row">
      <style:table-row-properties style:min-row-height="0.993cm" style:keep-together="false"/>
    </style:style>
    <style:style style:name="Tableau3.B3.2.3.1.2.2" style:family="table-row">
      <style:table-row-properties style:min-row-height="0.847cm" style:keep-together="false"/>
    </style:style>
    <style:style style:name="Tableau3.B3.2.3.1.2.3" style:family="table-row">
      <style:table-row-properties style:min-row-height="0.674cm" style:keep-together="false"/>
    </style:style>
    <style:style style:name="Tableau3.B3.2.3.3" style:family="table-row">
      <style:table-row-properties style:min-row-height="1.007cm" style:keep-together="false"/>
    </style:style>
    <style:style style:name="Tableau3.B3.2.3.5" style:family="table-row">
      <style:table-row-properties style:min-row-height="0.723cm" style:keep-together="false"/>
    </style:style>
    <style:style style:name="Tableau3.B3.2.3.6" style:family="table-row">
      <style:table-row-properties style:min-row-height="0.639cm" style:keep-together="false"/>
    </style:style>
    <style:style style:name="Tableau3.B3.2.3.7" style:family="table-row">
      <style:table-row-properties style:min-row-height="0.679cm" style:keep-together="false"/>
    </style:style>
    <style:style style:name="Tableau3.B3.2.3.8" style:family="table-row">
      <style:table-row-properties style:min-row-height="0.616cm" style:keep-together="false"/>
    </style:style>
    <style:style style:name="Tableau4" style:family="table">
      <style:table-properties style:width="25.744cm" fo:margin-left="-0.018cm" table:align="left" style:writing-mode="lr-tb"/>
    </style:style>
    <style:style style:name="Tableau4.A" style:family="table-column">
      <style:table-column-properties style:column-width="1.235cm"/>
    </style:style>
    <style:style style:name="Tableau4.C" style:family="table-column">
      <style:table-column-properties style:column-width="7.056cm"/>
    </style:style>
    <style:style style:name="Tableau4.D" style:family="table-column">
      <style:table-column-properties style:column-width="8.749cm"/>
    </style:style>
    <style:style style:name="Tableau4.E" style:family="table-column">
      <style:table-column-properties style:column-width="7.47cm"/>
    </style:style>
    <style:style style:name="Tableau4.1" style:family="table-row">
      <style:table-row-properties style:min-row-height="0.45cm" style:keep-together="true"/>
    </style:style>
    <style:style style:name="Tableau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E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2" style:family="table-row">
      <style:table-row-properties style:min-row-height="0.794cm" style:keep-together="true"/>
    </style:style>
    <style:style style:name="Tableau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keep-together="false"/>
    </style:style>
    <style:style style:name="Tableau4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3.1" style:family="table-row">
      <style:table-row-properties style:min-row-height="1.693cm" style:keep-together="false"/>
    </style:style>
    <style:style style:name="Tableau4.B3.1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4.B3.4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4.B3.2.2.1" style:family="table-row">
      <style:table-row-properties style:min-row-height="0.45cm" style:keep-together="false"/>
    </style:style>
    <style:style style:name="Tableau4.B3.2.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3.2.2.3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B3.2.2.2" style:family="table-row">
      <style:table-row-properties style:min-row-height="0.847cm" style:keep-together="false"/>
    </style:style>
    <style:style style:name="Tableau4.B3.2.2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3.2.2.3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B3.2.2.1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4.B3.2.2.3.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4.B3.2.3.1" style:family="table-row">
      <style:table-row-properties style:min-row-height="1.27cm" style:keep-together="false"/>
    </style:style>
    <style:style style:name="Tableau4.B3.2.3.2" style:family="table-row">
      <style:table-row-properties style:min-row-height="1.349cm" style:keep-together="false"/>
    </style:style>
    <style:style style:name="Tableau4.B3.2.3.3.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B3.2.3.3" style:family="table-row">
      <style:table-row-properties style:min-row-height="0.926cm" style:keep-together="false"/>
    </style:style>
    <style:style style:name="Tableau4.B3.2.3.4" style:family="table-row">
      <style:table-row-properties style:min-row-height="0.979cm" style:keep-together="false"/>
    </style:style>
    <style:style style:name="Tableau4.B3.2.3.1.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" style:family="table">
      <style:table-properties style:width="25.859cm" fo:margin-left="-0.035cm" fo:margin-right="0.279cm" table:align="margins" style:writing-mode="lr-tb"/>
    </style:style>
    <style:style style:name="Tableau5.A" style:family="table-column">
      <style:table-column-properties style:column-width="1.235cm" style:rel-column-width="700*"/>
    </style:style>
    <style:style style:name="Tableau5.C" style:family="table-column">
      <style:table-column-properties style:column-width="6.844cm" style:rel-column-width="3880*"/>
    </style:style>
    <style:style style:name="Tableau5.D" style:family="table-column">
      <style:table-column-properties style:column-width="7.126cm" style:rel-column-width="4040*"/>
    </style:style>
    <style:style style:name="Tableau5.E" style:family="table-column">
      <style:table-column-properties style:column-width="9.417cm" style:rel-column-width="5339*"/>
    </style:style>
    <style:style style:name="Tableau5.1" style:family="table-row">
      <style:table-row-properties style:min-row-height="0.45cm" style:keep-together="true"/>
    </style:style>
    <style:style style:name="Tableau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.E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2" style:family="table-row">
      <style:table-row-properties style:min-row-height="0.767cm" style:keep-together="true"/>
    </style:style>
    <style:style style:name="Tableau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3" style:family="table-row">
      <style:table-row-properties style:keep-together="false"/>
    </style:style>
    <style:style style:name="Tableau5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3.1" style:family="table-row">
      <style:table-row-properties style:min-row-height="2cm" style:keep-together="false"/>
    </style:style>
    <style:style style:name="Tableau5.B3.1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5.B3.4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5.B3.2.2.1" style:family="table-row">
      <style:table-row-properties style:min-row-height="0.45cm" style:keep-together="false"/>
    </style:style>
    <style:style style:name="Tableau5.B3.2.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3.2.2.3.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.B3.2.2.2" style:family="table-row">
      <style:table-row-properties style:min-row-height="1.416cm" style:keep-together="false"/>
    </style:style>
    <style:style style:name="Tableau5.B3.2.2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B3.2.2.3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B3.2.2.3" style:family="table-row">
      <style:table-row-properties style:min-row-height="0.847cm" style:keep-together="false"/>
    </style:style>
    <style:style style:name="Tableau5.B3.2.2.4" style:family="table-row">
      <style:table-row-properties style:min-row-height="1.27cm" style:keep-together="false"/>
    </style:style>
    <style:style style:name="Tableau5.B3.2.2.1.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5.B3.2.2.3.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5.B3.2.3.1.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2" style:family="paragraph" style:parent-style-name="Standard">
      <style:paragraph-properties style:snap-to-layout-grid="false"/>
      <style:text-properties style:font-name="Arial" style:font-name-asian="Times New Roman" style:font-name-complex="Arial" style:font-size-complex="9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style:text-rotation-angle="90" style:text-rotation-scale="line-heigh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name-asian="Times New Roman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Arial" style:font-size-complex="9pt" style:font-weight-complex="bold" style:text-rotation-angle="90" style:text-rotation-scale="line-height"/>
    </style:style>
    <style:style style:name="P9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Arial" style:font-size-complex="9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8">
      <style:paragraph-properties style:snap-to-layout-grid="false"/>
    </style:style>
    <style:style style:name="P12" style:family="paragraph" style:parent-style-name="Standard" style:list-style-name="WW8Num8">
      <style:paragraph-properties style:snap-to-layout-grid="false"/>
      <style:text-properties style:font-name="Arial" style:font-name-asian="Times New Roman" style:font-name-complex="Arial" style:font-size-complex="9pt"/>
    </style:style>
    <style:style style:name="P13" style:family="paragraph" style:parent-style-name="Standard">
      <style:paragraph-properties fo:margin-left="0.199cm" fo:margin-right="0cm" fo:text-indent="0cm" style:auto-text-indent="false" style:snap-to-layout-grid="false"/>
      <style:text-properties style:font-name="Arial" style:font-name-asian="Times New Roman" style:font-name-complex="Arial" style:font-size-complex="9pt"/>
    </style:style>
    <style:style style:name="P14" style:family="paragraph" style:parent-style-name="Standard" style:master-page-name="Conversion_20_1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Times New Roman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 style:text-rotation-angle="90" style:text-rotation-scale="line-height"/>
    </style:style>
    <style:style style:name="P17" style:family="paragraph" style:parent-style-name="Standard" style:list-style-name="WW8Num4">
      <style:paragraph-properties style:snap-to-layout-grid="false"/>
    </style:style>
    <style:style style:name="P18" style:family="paragraph" style:parent-style-name="Standard" style:list-style-name="WW8Num4">
      <style:paragraph-properties style:snap-to-layout-grid="false"/>
      <style:text-properties style:font-name="Arial" style:font-name-asian="Times New Roman" style:font-name-complex="Arial" style:font-size-complex="9pt"/>
    </style:style>
    <style:style style:name="P19" style:family="paragraph" style:parent-style-name="Standard" style:list-style-name="WW8Num4">
      <style:paragraph-properties fo:text-align="justify" style:justify-single-word="false" style:snap-to-layout-grid="false"/>
      <style:text-properties style:font-name="Arial" style:font-name-asian="Times New Roman" style:font-name-complex="Arial" style:font-size-complex="9pt"/>
    </style:style>
    <style:style style:name="P20" style:family="paragraph" style:parent-style-name="Standard" style:master-page-name="Conversion_20_2">
      <style:paragraph-properties fo:text-align="center" style:justify-single-word="false"/>
    </style:style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 style:list-style-name="WW8Num2">
      <style:paragraph-properties style:snap-to-layout-grid="false"/>
      <style:text-properties style:font-name="Arial" style:font-name-asian="Times New Roman" style:font-name-complex="Arial" style:font-size-complex="9pt"/>
    </style:style>
    <style:style style:name="P23" style:family="paragraph" style:parent-style-name="Standard" style:master-page-name="Conversion_20_3"/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1">
      <style:paragraph-properties style:snap-to-layout-grid="false"/>
    </style:style>
    <style:style style:name="P26" style:family="paragraph" style:parent-style-name="Standard" style:list-style-name="WW8Num1">
      <style:paragraph-properties style:snap-to-layout-grid="false"/>
      <style:text-properties style:font-name="Arial" style:font-name-asian="Times New Roman" style:font-name-complex="Arial" style:font-size-complex="9pt"/>
    </style:style>
    <style:style style:name="P27" style:family="paragraph" style:parent-style-name="Standard" style:master-page-name="Conversion_20_4"/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weight="bold" style:font-name-asian="Times New Roman" style:font-weight-asian="bold" style:font-name-complex="Arial" style:font-size-complex="9pt" style:text-rotation-angle="90" style:text-rotation-scale="line-height"/>
    </style:style>
    <style:style style:name="P29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Arial" style:font-size-complex="9pt"/>
    </style:style>
    <style:style style:name="P30" style:family="paragraph" style:parent-style-name="Standard" style:list-style-name="WW8Num7">
      <style:paragraph-properties style:snap-to-layout-grid="false"/>
    </style:style>
    <style:style style:name="T1" style:family="text">
      <style:text-properties style:font-name="Arial" fo:font-weight="bold" style:font-name-asian="Times New Roman" style:font-weight-asian="bold" style:font-name-complex="Arial" style:font-size-complex="9pt" style:font-weight-complex="bold"/>
    </style:style>
    <style:style style:name="T2" style:family="text">
      <style:text-properties style:font-name="Arial" style:font-name-asian="Times New Roman" style:font-name-complex="Arial" style:font-size-complex="9pt"/>
    </style:style>
    <style:style style:name="T3" style:family="text">
      <style:text-properties style:font-name="Arial" fo:font-weight="bold" style:font-name-asian="Times New Roman" style:font-weight-asian="bold" style:font-name-complex="Arial" style:font-size-complex="9pt"/>
    </style:style>
    <style:style style:name="T4" style:family="text">
      <style:text-properties style:font-name="Arial" fo:font-style="italic" fo:font-weight="bold" style:font-name-asian="Times New Roman" style:font-style-asian="italic" style:font-weight-asian="bold" style:font-name-complex="Arial" style:font-size-complex="9pt" style:font-style-complex="italic"/>
    </style:style>
    <style:style style:name="T5" style:family="text">
      <style:text-properties style:font-name="Arial" fo:font-style="italic" style:font-name-asian="Times New Roman" style:font-style-asian="italic" style:font-name-complex="Arial" style:font-size-complex="9pt" style:font-style-complex="italic"/>
    </style:style>
    <style:style style:name="T6" style:family="text">
      <style:text-properties style:font-name="Arial Black" fo:font-size="12pt" style:font-size-asian="12pt" style:font-name-complex="Arial Black" style:font-size-complex="12pt"/>
    </style:style>
    <style:style style:name="T7" style:family="text">
      <style:text-properties style:font-name="Arial" fo:font-style="italic" fo:font-weight="bold" style:font-name-asian="Times New Roman" style:font-style-asian="italic" style:font-weight-asian="bold" style:font-name-complex="Arial" style:font-size-complex="9pt"/>
    </style:style>
    <style:style style:name="T8" style:family="text">
      <style:text-properties style:font-name="Arial" fo:font-style="italic" style:font-name-asian="Times New Roman" style:font-style-asian="italic" style:font-name-complex="Arial" style:font-size-complex="9pt"/>
    </style:style>
    <style:style style:name="T9" style:family="text">
      <style:text-properties style:font-name="Arial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vet informatique et internet : domaine 1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2"> </text:p>
          </table:table-cell>
          <table:covered-table-cell/>
          <table:table-cell table:style-name="Tableau1.C1" office:value-type="string">
            <text:p text:style-name="P3"><text:span text:style-name="T1">Ecole (E)</text:span></text:p>
          </table:table-cell>
          <table:table-cell table:style-name="Tableau1.C1" office:value-type="string">
            <text:p text:style-name="P3"><text:span text:style-name="T1">Collège (C)</text:span></text:p>
          </table:table-cell>
          <table:table-cell table:style-name="Tableau1.E1" office:value-type="string">
            <text:p text:style-name="P3"><text:span text:style-name="T1">Lycée (L)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><text:span text:style-name="T2">Connaissances principales</text:span></text:p>
          </table:table-cell>
          <table:covered-table-cell/>
          <table:table-cell table:style-name="Tableau1.C2" table:number-columns-spanned="3" office:value-type="string">
            <text:p text:style-name="P4">Un environnement informatique permet d'acquérir, stocker, traiter des données codées pour produire des résultats.<text:line-break/>Les environnements informatiques peuvent communiquer entre eux et en particulier en réseau.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">Domaine 1 : S’approprier un environnement informatique de travail</text:p>
          </table:table-cell>
          <table:table-cell table:number-columns-spanned="4">
            <table:table table:is-sub-table="true">
              <table:table-column table:style-name="Tableau1.A"/>
              <table:table-column table:style-name="Tableau1.C"/>
              <table:table-column table:style-name="Tableau1.D"/>
              <table:table-column table:style-name="Tableau1.E"/>
              <table:table-row table:style-name="Tableau1.B3.1">
                <table:table-cell table:style-name="Tableau1.B3.1.1" office:value-type="string">
                  <text:p text:style-name="P6"><text:span text:style-name="T1">Objectifs</text:span></text:p>
                </table:table-cell>
                <table:table-cell table:style-name="Tableau1.B3.1.1" office:value-type="string">
                  <text:p text:style-name="P7">Maîtriser les fonctions de base.</text:p>
                </table:table-cell>
                <table:table-cell table:style-name="Tableau1.B3.1.1" office:value-type="string">
                  <text:p text:style-name="P7">Utiliser son espace de travail dans un environnement en réseau</text:p>
                </table:table-cell>
                <table:table-cell table:style-name="Tableau1.B3.4.1" office:value-type="string">
                  <text:p text:style-name="P7">Gérer son espace de travail dans un environnement réseau</text:p>
                </table:table-cell>
              </table:table-row>
              <table:table-row table:style-name="Tableau1.3">
                <table:table-cell table:style-name="Tableau1.B3.1.1" office:value-type="string">
                  <text:p text:style-name="P8">Capacités</text:p>
                </table:table-cell>
                <table:table-cell table:number-columns-spanned="3">
                  <table:table table:is-sub-table="true">
                    <table:table-column table:style-name="Tableau1.C"/>
                    <table:table-column table:style-name="Tableau1.D"/>
                    <table:table-column table:style-name="Tableau1.E"/>
                    <table:table-row table:style-name="Tableau1.B3.2.2.1">
                      <table:table-cell table:style-name="Tableau1.B3.2.2.1.1" office:value-type="string">
                        <text:p text:style-name="P9">L’élève doit être capable de :</text:p>
                      </table:table-cell>
                      <table:table-cell table:style-name="Tableau1.B3.2.2.1.1" office:value-type="string">
                        <text:p text:style-name="P10"><text:span text:style-name="T1">L’élève doit être capable d’ :</text:span></text:p>
                      </table:table-cell>
                      <table:table-cell table:style-name="Tableau1.B3.2.2.3.1" office:value-type="string">
                        <text:p text:style-name="P10"><text:span text:style-name="T1">L’élève doit être capable d’ :</text:span></text:p>
                      </table:table-cell>
                    </table:table-row>
                    <table:table-row table:style-name="Tableau1.B3.2.2.2">
                      <table:table-cell table:style-name="Tableau1.B3.2.2.1.2" office:value-type="string">
                        <text:list text:style-name="WW8Num8">
                          <text:list-item>
                            <text:p text:style-name="P11"><text:span text:style-name="T2">identifier la fonction des différents éléments composant l’environnement informatique,</text:span></text:p>
                          </text:list-item>
                        </text:list>
                      </table:table-cell>
                      <table:table-cell table:style-name="Tableau1.B3.2.2.2.2" office:value-type="string">
                        <text:list text:style-name="WW8Num8">
                          <text:list-item>
                            <text:p text:style-name="P11"><text:span text:style-name="T2">utiliser, gérer des espaces de stockage à disposition,</text:span></text:p>
                          </text:list-item>
                        </text:list>
                      </table:table-cell>
                      <table:table-cell table:style-name="Tableau1.B3.2.2.3.2" office:value-type="string">
                        <text:list text:style-name="WW8Num8">
                          <text:list-item>
                            <text:p text:style-name="P11"><text:span text:style-name="T2">organiser son espace de travail,</text:span></text:p>
                          </text:list-item>
                        </text:list>
                      </table:table-cell>
                    </table:table-row>
                    <table:table-row table:style-name="Tableau1.B3.2.2.3">
                      <table:table-cell table:style-name="Tableau1.B3.2.2.1.1" office:value-type="string">
                        <text:list text:style-name="WW8Num8">
                          <text:list-item>
                            <text:p text:style-name="P11"><text:span text:style-name="T2">démarrer et d’arrêter les équipements et les logiciels,</text:span></text:p>
                          </text:list-item>
                        </text:list>
                      </table:table-cell>
                      <table:table-cell table:style-name="Tableau1.B3.2.2.2.3" office:value-type="string">
                        <text:list text:style-name="WW8Num8">
                          <text:list-item>
                            <text:p text:style-name="P11"><text:span text:style-name="T2">utiliser les périphériques à disposition,</text:span></text:p>
                          </text:list-item>
                        </text:list>
                      </table:table-cell>
                      <table:table-cell table:style-name="Tableau1.B3.2.2.3.3" office:value-type="string">
                        <text:list text:style-name="WW8Num8">
                          <text:list-item>
                            <text:p text:style-name="P11"><text:span text:style-name="T2">être autonome dans l’usage des services et des outils,</text:span></text:p>
                          </text:list-item>
                        </text:list>
                      </table:table-cell>
                    </table:table-row>
                    <table:table-row table:style-name="Tableau1.B3.2.2.3">
                      <table:table-cell table:style-name="Tableau1.B3.2.2.1.1" office:value-type="string">
                        <text:list text:style-name="WW8Num8">
                          <text:list-item>
                            <text:p text:style-name="P12">utiliser des dispositifs de pointage et de saisie (souris, clavier, stylet…),</text:p>
                          </text:list-item>
                        </text:list>
                      </table:table-cell>
                      <table:table-cell table:style-name="Tableau1.B3.2.2.2.3" office:value-type="string">
                        <text:list text:style-name="WW8Num8">
                          <text:list-item>
                            <text:p text:style-name="P11"><text:span text:style-name="T2">utiliser les logiciels et les services à disposition.</text:span></text:p>
                          </text:list-item>
                        </text:list>
                      </table:table-cell>
                      <table:table-cell table:style-name="Tableau1.B3.2.2.3.3" office:value-type="string">
                        <text:list text:style-name="WW8Num8">
                          <text:list-item>
                            <text:p text:style-name="P12">être responsable vis à vis des services et outils et conscient des coûts d’usage.</text:p>
                          </text:list-item>
                        </text:list>
                      </table:table-cell>
                    </table:table-row>
                    <table:table-row table:style-name="Tableau1.B3.2.2.5">
                      <table:table-cell table:style-name="Tableau1.B3.2.2.1.5" office:value-type="string">
                        <text:list text:style-name="WW8Num8">
                          <text:list-item>
                            <text:p text:style-name="P12">se déplacer dans une arborescence.</text:p>
                          </text:list-item>
                        </text:list>
                      </table:table-cell>
                      <table:table-cell table:style-name="Tableau1.B3.2.2.2.5" office:value-type="string">
                        <text:p text:style-name="P13"/>
                      </table:table-cell>
                      <table:table-cell table:style-name="Tableau1.B3.2.2.3.5" office:value-type="string">
                        <text:p text:style-name="P13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3" office:value-type="string">
                  <text:p text:style-name="P8">Feuille de position</text:p>
                </table:table-cell>
                <table:table-cell table:number-columns-spanned="3">
                  <table:table table:is-sub-table="true">
                    <table:table-column table:style-name="Tableau1.C"/>
                    <table:table-column table:style-name="Tableau1.D"/>
                    <table:table-column table:style-name="Tableau1.E"/>
                    <table:table-row table:style-name="Tableau1.B3.2.3.1">
                      <table:table-cell table:style-name="Tableau1.B3.2.3.1.1" office:value-type="string">
                        <text:p text:style-name="P10"><text:span text:style-name="T3">E.1.1 :</text:span><text:span text:style-name="T2"> Je sais désigner et nommer les principaux éléments composant l’équipement informatique que j’utilise et je sais à quoi ils servent.</text:span></text:p>
                      </table:table-cell>
                      <table:table-cell table:style-name="Tableau1.B3.2.3.1.1" office:value-type="string">
                        <text:p text:style-name="P2"> </text:p>
                      </table:table-cell>
                      <table:table-cell table:style-name="Tableau1.B3.2.3.3.1" office:value-type="string">
                        <text:p text:style-name="P10"><text:span text:style-name="T3">L.1.1 :</text:span><text:span text:style-name="T2"> Je sais choisir les services, matériels et logiciels adaptés à mes besoins.</text:span></text:p>
                      </table:table-cell>
                    </table:table-row>
                    <table:table-row table:style-name="Tableau1.3">
                      <table:table-cell table:style-name="Tableau1.B3.2.3.1.1" office:value-type="string">
                        <text:p text:style-name="P10"><text:span text:style-name="T3">E.1.2 :</text:span><text:span text:style-name="T2"> Je sais allumer et éteindre l’équipement informatique ; je sais lancer et quitter un logiciel.</text:span></text:p>
                      </table:table-cell>
                      <table:table-cell table:number-columns-spanned="2">
                        <table:table table:is-sub-table="true">
                          <table:table-column table:style-name="Tableau1.D"/>
                          <table:table-column table:style-name="Tableau1.E"/>
                          <table:table-row table:style-name="Tableau1.B3.2.2.3">
                            <table:table-cell table:style-name="Tableau1.B3.2.3.1.1" office:value-type="string">
                              <text:p text:style-name="P10"><text:span text:style-name="T3">C.1.1 :</text:span><text:span text:style-name="T2"> Je sais m'identifier sur un réseau ou un site et mettre fin à cette identification.</text:span></text:p>
                            </table:table-cell>
                            <table:table-cell table:style-name="Tableau1.B3.2.3.3.1" office:value-type="string">
                              <text:p text:style-name="P2"> </text:p>
                            </table:table-cell>
                          </table:table-row>
                          <table:table-row table:style-name="Tableau1.B3.2.3.2.2.2">
                            <table:table-cell table:style-name="Tableau1.B3.2.3.1.1" office:value-type="string">
                              <text:p text:style-name="P10"><text:span text:style-name="T3">C.1.2 :</text:span><text:span text:style-name="T2"> Je sais accéder aux logiciels et aux documents disponibles à partir de mon espace de travail.</text:span></text:p>
                            </table:table-cell>
                            <table:table-cell table:style-name="Tableau1.B3.2.3.3.1" office:value-type="string">
                              <text:p text:style-name="P2"> </text:p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au1.B3.2.3.3">
                      <table:table-cell table:style-name="Tableau1.B3.2.3.1.1" office:value-type="string">
                        <text:p text:style-name="P10"><text:span text:style-name="T3">E.1.3 :</text:span><text:span text:style-name="T2"> Je sais déplacer le pointeur, placer le curseur, sélectionner, effacer et valider.</text:span></text:p>
                      </table:table-cell>
                      <table:table-cell table:style-name="Tableau1.B3.2.3.1.1" office:value-type="string">
                        <text:p text:style-name="P10"><text:span text:style-name="T3">C. 1.3 :</text:span><text:span text:style-name="T2"> Je sais organiser mes espaces de stockage.</text:span></text:p>
                      </table:table-cell>
                      <table:table-cell table:style-name="Tableau1.B3.2.3.3.1" office:value-type="string">
                        <text:p text:style-name="P10"><text:span text:style-name="T3">L.1.2 :</text:span><text:span text:style-name="T2"> Je sais structurer mon environnement de travail.</text:span></text:p>
                      </table:table-cell>
                    </table:table-row>
                    <table:table-row table:style-name="Tableau1.B3.2.2.2">
                      <table:table-cell table:style-name="Tableau1.B3.2.3.1.1" office:value-type="string">
                        <text:p text:style-name="P10"><text:span text:style-name="T3">E.1.4 :</text:span><text:span text:style-name="T2"> Je sais accéder à un dossier, <text:s/>ouvrir et enregistrer un fichier.</text:span></text:p>
                      </table:table-cell>
                      <table:table-cell table:style-name="Tableau1.B3.2.3.1.1" office:value-type="string">
                        <text:p text:style-name="P10"><text:span text:style-name="T3">C. 1.4 :</text:span><text:span text:style-name="T2"> Je sais lire les propriétés d'un fichier : nom, format, taille, dates de création et de dernière modification.</text:span></text:p>
                      </table:table-cell>
                      <table:table-cell table:style-name="Tableau1.B3.2.3.3.1" office:value-type="string">
                        <text:p text:style-name="P10"><text:span text:style-name="T3">L.1.3 :</text:span><text:span text:style-name="T2"> Je sais régler les principaux paramètres de fonctionnement d'un périphérique selon mes besoins.</text:span></text:p>
                      </table:table-cell>
                    </table:table-row>
                    <table:table-row table:style-name="Tableau1.B3.2.2.3">
                      <table:table-cell table:style-name="Tableau1.B3.2.3.1.1" office:value-type="string">
                        <text:p text:style-name="P2"> </text:p>
                      </table:table-cell>
                      <table:table-cell table:style-name="Tableau1.B3.2.3.1.1" office:value-type="string">
                        <text:p text:style-name="P10"><text:span text:style-name="T3">C.1.5 :</text:span><text:span text:style-name="T2"> Je sais paramétrer l’impression (prévisualisation, quantité, partie de documents…).</text:span></text:p>
                      </table:table-cell>
                      <table:table-cell table:style-name="Tableau1.B3.2.3.3.1" office:value-type="string">
                        <text:p text:style-name="P10"><text:span text:style-name="T3">L 1.4 :</text:span><text:span text:style-name="T2"> Je sais personnaliser un logiciel selon mes besoins.</text:span></text:p>
                      </table:table-cell>
                    </table:table-row>
                    <table:table-row table:style-name="Tableau1.B3.2.2.2">
                      <table:table-cell table:style-name="Tableau1.B3.2.3.1.1" office:value-type="string">
                        <text:p text:style-name="P2"> </text:p>
                      </table:table-cell>
                      <table:table-cell table:style-name="Tableau1.B3.2.3.1.1" office:value-type="string">
                        <text:p text:style-name="P10"><text:span text:style-name="T3">C.1.6 : </text:span><text:span text:style-name="T2">Je sais faire un autre choix que celui proposé par défaut (lieu d’enregistrement, format, imprimante…).</text:span></text:p>
                      </table:table-cell>
                      <table:table-cell table:style-name="Tableau1.B3.2.3.3.1" office:value-type="string">
                        <text:p text:style-name="P10"><text:span text:style-name="T3">L.1.5 :</text:span><text:span text:style-name="T2"> Je sais m’affranchir des fonctions automatiques des logiciels (saisie, mémorisation mot de passe, correction orthographique, incrémentation…).</text:span></text:p>
                      </table:table-cell>
                    </table:table-row>
                    <table:table-row table:style-name="Tableau1.B3.2.2.1">
                      <table:table-cell table:style-name="Tableau1.B3.2.3.1.1" office:value-type="string">
                        <text:p text:style-name="P2"> </text:p>
                      </table:table-cell>
                      <table:table-cell table:style-name="Tableau1.B3.2.3.1.1" office:value-type="string">
                        <text:p text:style-name="P2"> </text:p>
                      </table:table-cell>
                      <table:table-cell table:style-name="Tableau1.B3.2.3.3.1" office:value-type="string">
                        <text:p text:style-name="P10"><text:span text:style-name="T4">L.1O1 :</text:span><text:span text:style-name="T5"> Je sais utiliser une plate-forme de travail de groupe.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14"><text:span text:style-name="T6">Brevet informatique et internet : domaine 2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2"> </text:p>
          </table:table-cell>
          <table:covered-table-cell/>
          <table:table-cell table:style-name="Tableau2.C1" office:value-type="string">
            <text:p text:style-name="P3"><text:span text:style-name="T1">Ecole (E)</text:span></text:p>
          </table:table-cell>
          <table:table-cell table:style-name="Tableau2.C1" office:value-type="string">
            <text:p text:style-name="P3"><text:span text:style-name="T1">Collège (C)</text:span></text:p>
          </table:table-cell>
          <table:table-cell table:style-name="Tableau2.E1" office:value-type="string">
            <text:p text:style-name="P3"><text:span text:style-name="T1">Lycée (L)</text:span>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15">Connaissances principales</text:p>
          </table:table-cell>
          <table:covered-table-cell/>
          <table:table-cell table:number-columns-spanned="3">
            <table:table table:is-sub-table="true">
              <table:table-column table:style-name="Tableau2.C2.1"/>
              <table:table-row table:style-name="Tableau2.C2.1">
                <table:table-cell table:style-name="Tableau2.E1" office:value-type="string">
                  <text:p text:style-name="P3"><text:span text:style-name="T1">Des lois et des règlements régissent l'usage des TIC. </text:span></text:p>
                </table:table-cell>
              </table:table-row>
              <table:table-row table:style-name="Tableau2.C2.1">
                <table:table-cell table:style-name="Tableau2.C2.1.2" office:value-type="string">
                  <text:p text:style-name="P4">La validité des résultats <text:s/>est liée à la validité des données et des traitements informatiques.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6">Domaine 2 : Adopter une attitude responsable</text:p>
          </table:table-cell>
          <table:table-cell table:number-columns-spanned="4">
            <table:table table:is-sub-table="true">
              <table:table-column table:style-name="Tableau2.B"/>
              <table:table-column table:style-name="Tableau2.C"/>
              <table:table-column table:style-name="Tableau2.B3.3"/>
              <table:table-column table:style-name="Tableau2.B3.4"/>
              <table:table-row table:style-name="Tableau2.B3.1">
                <table:table-cell table:style-name="Tableau2.B3.1.1" office:value-type="string">
                  <text:p text:style-name="P6"><text:span text:style-name="T1">Objectifs</text:span></text:p>
                </table:table-cell>
                <table:table-cell table:style-name="Tableau2.B3.1.1" office:value-type="string">
                  <text:p text:style-name="P7">Prendre conscience des enjeux citoyens de l’usage de l’informatique et de l’internet et adopter une attitude critique face aux résultats obtenus.</text:p>
                </table:table-cell>
                <table:table-cell table:style-name="Tableau2.B3.1.1" office:value-type="string">
                  <text:p text:style-name="P7">Etre un utilisateur averti des règles et des usages de l'informatique et de l'internet</text:p>
                </table:table-cell>
                <table:table-cell table:style-name="Tableau2.B3.4.1" office:value-type="string">
                  <text:p text:style-name="P7">Etre un utilisateur impliqué des règles et des usages de l'informatique et de l' internet</text:p>
                </table:table-cell>
              </table:table-row>
              <table:table-row table:style-name="Tableau2.2">
                <table:table-cell table:style-name="Tableau2.B3.1.1" office:value-type="string">
                  <text:p text:style-name="P8">Capacités</text:p>
                </table:table-cell>
                <table:table-cell table:number-columns-spanned="3">
                  <table:table table:is-sub-table="true">
                    <table:table-column table:style-name="Tableau2.C"/>
                    <table:table-column table:style-name="Tableau2.B3.3"/>
                    <table:table-column table:style-name="Tableau2.B3.4"/>
                    <table:table-row table:style-name="Tableau2.C2.1">
                      <table:table-cell table:style-name="Tableau2.B3.2.2.1.1" office:value-type="string">
                        <text:p text:style-name="P9">L’élève doit être capable de :</text:p>
                      </table:table-cell>
                      <table:table-cell table:style-name="Tableau2.B3.2.2.1.1" office:value-type="string">
                        <text:p text:style-name="P9">L’élève doit être capable de :</text:p>
                      </table:table-cell>
                      <table:table-cell table:style-name="Tableau2.B3.2.2.3.1" office:value-type="string">
                        <text:p text:style-name="P9">L’élève doit être capable de :</text:p>
                      </table:table-cell>
                    </table:table-row>
                    <table:table-row table:style-name="Tableau2.B3.2.2.2">
                      <table:table-cell table:style-name="Tableau2.B3.2.2.1.2" office:value-type="string">
                        <text:list text:style-name="WW8Num4">
                          <text:list-item>
                            <text:p text:style-name="P17"><text:span text:style-name="T2">appliquer les règles élémentaires d’usage de l’informatique et de l’internet,</text:span></text:p>
                          </text:list-item>
                        </text:list>
                      </table:table-cell>
                      <table:table-cell table:style-name="Tableau2.B3.2.2.1.2" office:value-type="string">
                        <text:list text:style-name="WW8Num4">
                          <text:list-item>
                            <text:p text:style-name="P18">connaître et respecter les règles élémentaires du droit relatif à sa pratique,</text:p>
                          </text:list-item>
                        </text:list>
                      </table:table-cell>
                      <table:table-cell table:style-name="Tableau2.B3.2.2.3.2" office:value-type="string">
                        <text:list text:style-name="WW8Num4">
                          <text:list-item>
                            <text:p text:style-name="P17"><text:span text:style-name="T2">connaître et de respecter les règles élémentaires du droit relatif <text:s/>à l’informatique et à l’internet,</text:span></text:p>
                          </text:list-item>
                        </text:list>
                      </table:table-cell>
                    </table:table-row>
                    <table:table-row table:style-name="Tableau2.B3.2.2.3">
                      <table:table-cell table:style-name="Tableau2.B3.2.2.1.2" office:value-type="string">
                        <text:list text:style-name="WW8Num4">
                          <text:list-item>
                            <text:p text:style-name="P17"><text:span text:style-name="T2">faire preuve d’esprit critique face à l’information et à son traitement,</text:span></text:p>
                          </text:list-item>
                        </text:list>
                      </table:table-cell>
                      <table:table-cell table:style-name="Tableau2.B3.2.2.1.2" office:value-type="string">
                        <text:list text:style-name="WW8Num4">
                          <text:list-item>
                            <text:p text:style-name="P18">protéger sa personne et ses données,</text:p>
                          </text:list-item>
                        </text:list>
                      </table:table-cell>
                      <table:table-cell table:style-name="Tableau2.B3.2.2.3.2" office:value-type="string">
                        <text:list text:style-name="WW8Num4">
                          <text:list-item>
                            <text:p text:style-name="P17"><text:span text:style-name="T2">protéger sa personne et ses données,</text:span></text:p>
                          </text:list-item>
                        </text:list>
                      </table:table-cell>
                    </table:table-row>
                    <table:table-row table:style-name="Tableau2.B3.2.2.4">
                      <table:table-cell table:style-name="Tableau2.B3.2.2.1.2" office:value-type="string">
                        <text:list text:style-name="WW8Num4">
                          <text:list-item>
                            <text:p text:style-name="P17"><text:span text:style-name="T2">participer à des travaux collaboratifs en connaissant les enjeux et en respectant les règles.</text:span></text:p>
                          </text:list-item>
                        </text:list>
                      </table:table-cell>
                      <table:table-cell table:style-name="Tableau2.B3.2.2.1.2" office:value-type="string">
                        <text:list text:style-name="WW8Num4">
                          <text:list-item>
                            <text:p text:style-name="P18">faire preuve d’esprit critique face à l'information et à son traitement,</text:p>
                          </text:list-item>
                        </text:list>
                      </table:table-cell>
                      <table:table-cell table:style-name="Tableau2.B3.2.2.3.2" office:value-type="string">
                        <text:list text:style-name="WW8Num4">
                          <text:list-item>
                            <text:p text:style-name="P17"><text:span text:style-name="T2">faire preuve d’esprit critique face à l'information et à son traitement,</text:span></text:p>
                          </text:list-item>
                        </text:list>
                      </table:table-cell>
                    </table:table-row>
                    <table:table-row table:style-name="Tableau2.B3.2.2.5">
                      <table:table-cell table:style-name="Tableau2.B3.2.2.1.5" office:value-type="string">
                        <text:p text:style-name="P2"/>
                      </table:table-cell>
                      <table:table-cell table:style-name="Tableau2.B3.2.2.1.5" office:value-type="string">
                        <text:list text:style-name="WW8Num4">
                          <text:list-item>
                            <text:p text:style-name="P17"><text:span text:style-name="T2">participer à des travaux collaboratifs en connaissant les enjeux et en respectant les règles.</text:span></text:p>
                          </text:list-item>
                        </text:list>
                      </table:table-cell>
                      <table:table-cell table:style-name="Tableau2.B3.2.2.3.5" office:value-type="string">
                        <text:list text:style-name="WW8Num4">
                          <text:list-item>
                            <text:p text:style-name="P19">participer à des travaux collaboratifs en connaissant les enjeux et en respectant les règles.</text:p>
                          </text:list-item>
                        </text:list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2.2">
                <table:table-cell table:style-name="Tableau2.A3" office:value-type="string">
                  <text:p text:style-name="P8">Feuille de position</text:p>
                </table:table-cell>
                <table:table-cell table:number-columns-spanned="3">
                  <table:table table:is-sub-table="true">
                    <table:table-column table:style-name="Tableau2.C"/>
                    <table:table-column table:style-name="Tableau2.B3.3"/>
                    <table:table-column table:style-name="Tableau2.B3.4"/>
                    <table:table-row table:style-name="Tableau2.B3.2.3.1">
                      <table:table-cell table:style-name="Tableau2.A3" office:value-type="string">
                        <text:p text:style-name="P10"><text:span text:style-name="T3">E.2.1 :</text:span><text:span text:style-name="T2"> Je connais les droits et devoirs indiqués dans la charte d’usage des TIC de mon école.</text:span></text:p>
                      </table:table-cell>
                      <table:table-cell table:style-name="Tableau2.A3" office:value-type="string">
                        <text:p text:style-name="P10"><text:span text:style-name="T3">C.2.1 :</text:span><text:span text:style-name="T2"> Je connais les droits et devoirs indiqués dans la charte d’usage des TIC et la procédure d'alerte de mon établissement. </text:span></text:p>
                      </table:table-cell>
                      <table:table-cell table:style-name="Tableau2.B3.2.3.3.1" office:value-type="string">
                        <text:p text:style-name="P10"><text:span text:style-name="T3">L.2.1 :</text:span><text:span text:style-name="T2"> Je connais la charte d'usage des TIC de mon établissement.</text:span></text:p>
                      </table:table-cell>
                    </table:table-row>
                    <table:table-row table:style-name="Tableau2.B3.2.3.2">
                      <table:table-cell table:style-name="Tableau2.A3" office:value-type="string">
                        <text:p text:style-name="P10"><text:span text:style-name="T3">E.2.2 :</text:span><text:span text:style-name="T2"> Je respecte les autres et je me protège moi-même dans le cadre de la communication et de la publication électroniques.</text:span></text:p>
                      </table:table-cell>
                      <table:table-cell table:style-name="Tableau2.A3" office:value-type="string">
                        <text:p text:style-name="P10"><text:span text:style-name="T3">C.2.2 :</text:span><text:span text:style-name="T2"> Je protège ma vie privée en ne donnant sur internet des renseignements me concernant qu’avec l’accord de mon responsable légal.</text:span></text:p>
                      </table:table-cell>
                      <table:table-cell table:style-name="Tableau2.B3.2.3.3.1" office:value-type="string">
                        <text:p text:style-name="P10"><text:span text:style-name="T3">L.2.2 :</text:span><text:span text:style-name="T2"> Je protège ma vie privée en réfléchissant aux informations personnelles que je communique.</text:span></text:p>
                      </table:table-cell>
                    </table:table-row>
                    <table:table-row table:style-name="Tableau2.B3.2.3.3">
                      <table:table-cell table:style-name="Tableau2.A3" office:value-type="string">
                        <text:p text:style-name="P10"><text:span text:style-name="T3">E.2.3 :</text:span><text:span text:style-name="T2"> Si je souhaite récupérer un document, je vérifie que j'ai le droit de l'utiliser et à quelles conditions.</text:span></text:p>
                      </table:table-cell>
                      <table:table-cell table:style-name="Tableau2.A3" office:value-type="string">
                        <text:p text:style-name="P10"><text:span text:style-name="T3">C.2.3 :</text:span><text:span text:style-name="T2"> Lorsque j’utilise ou transmets des documents, je vérifie que j’en ai le droit.</text:span></text:p>
                      </table:table-cell>
                      <table:table-cell table:style-name="Tableau2.B3.2.3.3.1" office:value-type="string">
                        <text:p text:style-name="P10"><text:span text:style-name="T3">L.2.3 :</text:span><text:span text:style-name="T2"> J'utilise les documents ou des logiciels dans le respect des droits auteurs et de propriété.</text:span></text:p>
                      </table:table-cell>
                    </table:table-row>
                    <table:table-row table:style-name="Tableau2.B3.2.3.1">
                      <table:table-cell table:style-name="Tableau2.A3" office:value-type="string">
                        <text:p text:style-name="P10"><text:span text:style-name="T3">E.2.4 :</text:span><text:span text:style-name="T2"> Je trouve des indices avant d’accorder ma confiance aux informations et propositions que la machine me fournit.</text:span></text:p>
                      </table:table-cell>
                      <table:table-cell table:style-name="Tableau2.A3" office:value-type="string">
                        <text:p text:style-name="P10"><text:span text:style-name="T3">C.2.4 :</text:span><text:span text:style-name="T2"> Je m'interroge <text:s/>sur les résultats des traitements informatiques (calcul, représentation graphique, correcteur...).</text:span></text:p>
                      </table:table-cell>
                      <table:table-cell table:style-name="Tableau2.B3.2.3.3.1" office:value-type="string">
                        <text:p text:style-name="P10"><text:span text:style-name="T3">L.2.4 :</text:span><text:span text:style-name="T2"> Je valide, à partir de critères définis, les résultats qu'un traitement automatique <text:s/>me fournit (calcul, représentation graphique, correcteur...).</text:span></text:p>
                      </table:table-cell>
                    </table:table-row>
                    <table:table-row table:style-name="Tableau2.B3.2.3.5">
                      <table:table-cell table:style-name="Tableau2.A3" office:value-type="string">
                        <text:p text:style-name="P2"> </text:p>
                      </table:table-cell>
                      <table:table-cell table:style-name="Tableau2.A3" office:value-type="string">
                        <text:p text:style-name="P10"><text:span text:style-name="T3">C.2.5 :</text:span><text:span text:style-name="T2"> J’applique des règles de prudence contre les risques de malveillance (virus, spam...).</text:span></text:p>
                      </table:table-cell>
                      <table:table-cell table:style-name="Tableau2.B3.2.3.3.1" office:value-type="string">
                        <text:p text:style-name="P2"> </text:p>
                      </table:table-cell>
                    </table:table-row>
                    <table:table-row table:style-name="Tableau2.B3.2.3.1">
                      <table:table-cell table:style-name="Tableau2.A3" office:value-type="string">
                        <text:p text:style-name="P2"> </text:p>
                      </table:table-cell>
                      <table:table-cell table:style-name="Tableau2.B3.2.3.2.6" office:value-type="string">
                        <text:p text:style-name="P2"> </text:p>
                      </table:table-cell>
                      <table:table-cell table:style-name="Tableau2.B3.2.3.3.1" office:value-type="string">
                        <text:p text:style-name="P10"><text:span text:style-name="T3">L.2.5 :</text:span><text:span text:style-name="T2"> Je suis capable de me référer en cas de besoin à la réglementation en vigueur sur les usages numériques.</text:span></text:p>
                      </table:table-cell>
                    </table:table-row>
                    <table:table-row table:style-name="Tableau2.B3.2.3.1">
                      <table:table-cell table:style-name="Tableau2.A3" office:value-type="string">
                        <text:p text:style-name="P2"> </text:p>
                      </table:table-cell>
                      <table:table-cell table:style-name="Tableau2.A3" office:value-type="string">
                        <text:p text:style-name="P10"><text:span text:style-name="T3">C.2.6 :</text:span><text:span text:style-name="T2"> Je sécurise mes données (gestion des mots de passe, fermeture de session, sauvegarde).</text:span></text:p>
                      </table:table-cell>
                      <table:table-cell table:style-name="Tableau2.B3.2.3.3.1" office:value-type="string">
                        <text:p text:style-name="P10"><text:span text:style-name="T3">L.2.6 :</text:span><text:span text:style-name="T2"> Je sais que l’on peut connaître mes opérations et accéder à mes données lors de l’utilisation d’un environnement informatique.</text:span></text:p>
                      </table:table-cell>
                    </table:table-row>
                    <table:table-row table:style-name="Tableau2.B3.2.3.8">
                      <table:table-cell table:style-name="Tableau2.A3" office:value-type="string">
                        <text:p text:style-name="P2"> </text:p>
                      </table:table-cell>
                      <table:table-cell table:style-name="Tableau2.A3" office:value-type="string">
                        <text:p text:style-name="P10"><text:span text:style-name="T3">C.2.7 :</text:span><text:span text:style-name="T2"> Je mets mes compétences informatiques au service d'une production collective.</text:span></text:p>
                      </table:table-cell>
                      <table:table-cell table:style-name="Tableau2.B3.2.3.3.1" office:value-type="string">
                        <text:p text:style-name="P10"><text:span text:style-name="T3">L.2.7 :</text:span><text:span text:style-name="T2"> Je mets mes compétences informatiques à la disposition des autres.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20"><text:span text:style-name="T6">Brevet informatique et internet : domaine 3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"> </text:p>
          </table:table-cell>
          <table:covered-table-cell/>
          <table:table-cell table:style-name="Tableau3.C1" office:value-type="string">
            <text:p text:style-name="P3"><text:span text:style-name="T1">Ecole (E)</text:span></text:p>
          </table:table-cell>
          <table:table-cell table:style-name="Tableau3.C1" office:value-type="string">
            <text:p text:style-name="P3"><text:span text:style-name="T1">Collège (C)</text:span></text:p>
          </table:table-cell>
          <table:table-cell table:style-name="Tableau3.E1" office:value-type="string">
            <text:p text:style-name="P3"><text:span text:style-name="T1">Lycée (L)</text:span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15">Connaissance principale</text:p>
          </table:table-cell>
          <table:covered-table-cell/>
          <table:table-cell table:style-name="Tableau3.C2" table:number-columns-spanned="3" office:value-type="string">
            <text:p text:style-name="P4">L'adéquation entre la nature des données et le type de logiciel détermine la pertinence du <text:s/>résultat des traitements.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6">Domaine 3 : Créer, produire, traiter, exploiter des données</text:p>
          </table:table-cell>
          <table:table-cell table:number-columns-spanned="4">
            <table:table table:is-sub-table="true"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row table:style-name="Tableau3.B3.1">
                <table:table-cell table:style-name="Tableau3.B3.1.1" office:value-type="string">
                  <text:p text:style-name="P6"><text:span text:style-name="T1">Obj.</text:span></text:p>
                </table:table-cell>
                <table:table-cell table:style-name="Tableau3.B3.1.1" office:value-type="string">
                  <text:p text:style-name="P7">Ecrire un document numérique</text:p>
                </table:table-cell>
                <table:table-cell table:style-name="Tableau3.B3.1.1" office:value-type="string">
                  <text:p text:style-name="P7">Composer un document numérique</text:p>
                </table:table-cell>
                <table:table-cell table:style-name="Tableau3.B3.4.1" office:value-type="string">
                  <text:p text:style-name="P7">Concevoir, réaliser et publier des documents numériques</text:p>
                </table:table-cell>
              </table:table-row>
              <table:table-row table:style-name="Tableau3.3">
                <table:table-cell table:style-name="Tableau3.B3.1.1" office:value-type="string">
                  <text:p text:style-name="P8">Capacités</text:p>
                </table:table-cell>
                <table:table-cell table:number-columns-spanned="3">
                  <table:table table:is-sub-table="true">
                    <table:table-column table:style-name="Tableau3.C"/>
                    <table:table-column table:style-name="Tableau3.D"/>
                    <table:table-column table:style-name="Tableau3.E"/>
                    <table:table-row table:style-name="Tableau3.B3.2.2.1">
                      <table:table-cell table:style-name="Tableau3.B3.2.2.1.1" office:value-type="string">
                        <text:p text:style-name="P9">L’élève doit être capable de :</text:p>
                      </table:table-cell>
                      <table:table-cell table:style-name="Tableau3.B3.2.2.1.1" office:value-type="string">
                        <text:p text:style-name="P9">L’élève doit être capable de :</text:p>
                      </table:table-cell>
                      <table:table-cell table:style-name="Tableau3.B3.2.2.3.1" office:value-type="string">
                        <text:p text:style-name="P9">L’élève doit être capable de :</text:p>
                      </table:table-cell>
                    </table:table-row>
                    <table:table-row table:style-name="Tableau3.B3.2.2.2">
                      <table:table-cell table:style-name="Tableau3.B3.2.2.1.2" office:value-type="string">
                        <text:list text:style-name="WW8Num2">
                          <text:list-item>
                            <text:p text:style-name="P21"><text:span text:style-name="T2">créer, de produire un document numérique et de le modifier,</text:span></text:p>
                          </text:list-item>
                        </text:list>
                      </table:table-cell>
                      <table:table-cell table:style-name="Tableau3.B3.2.2.2.2" office:value-type="string">
                        <text:list text:style-name="WW8Num2">
                          <text:list-item>
                            <text:p text:style-name="P22">saisir et mettre en page un texte,</text:p>
                          </text:list-item>
                        </text:list>
                      </table:table-cell>
                      <table:table-cell table:style-name="Tableau3.B3.2.2.3.2" office:value-type="string">
                        <text:list text:style-name="WW8Num2">
                          <text:list-item>
                            <text:p text:style-name="P21"><text:span text:style-name="T2">concevoir et de publier des documents numériques en choisissant le logiciel, le service ou le matériel adapté,</text:span></text:p>
                          </text:list-item>
                        </text:list>
                      </table:table-cell>
                    </table:table-row>
                    <table:table-row table:style-name="Tableau3.B3.2.2.3">
                      <table:table-cell table:style-name="Tableau3.B3.2.2.1.2" office:value-type="string">
                        <text:list text:style-name="WW8Num2">
                          <text:list-item>
                            <text:p text:style-name="P21"><text:span text:style-name="T2">organiser dans un même document des médias différents (texte, image ou son), issus d’une bibliothèque ou de sa propre composition.</text:span></text:p>
                          </text:list-item>
                        </text:list>
                      </table:table-cell>
                      <table:table-cell table:style-name="Tableau3.B3.2.2.2.2" office:value-type="string">
                        <text:list text:style-name="WW8Num2">
                          <text:list-item>
                            <text:p text:style-name="P21"><text:span text:style-name="T2">traiter une image, un son ou une vidéo,</text:span></text:p>
                          </text:list-item>
                        </text:list>
                      </table:table-cell>
                      <table:table-cell table:style-name="Tableau3.B3.2.2.3.2" office:value-type="string">
                        <text:list text:style-name="WW8Num2">
                          <text:list-item>
                            <text:p text:style-name="P21"><text:span text:style-name="T2">exploiter des données ou des documents numériques,</text:span></text:p>
                          </text:list-item>
                        </text:list>
                      </table:table-cell>
                    </table:table-row>
                    <table:table-row table:style-name="Tableau3.B3.2.2.2">
                      <table:table-cell table:style-name="Tableau3.B3.2.2.1.2" office:value-type="string">
                        <text:p text:style-name="P2"/>
                      </table:table-cell>
                      <table:table-cell table:style-name="Tableau3.B3.2.2.2.2" office:value-type="string">
                        <text:list text:style-name="WW8Num2">
                          <text:list-item>
                            <text:p text:style-name="P22">organiser la composition du document, prévoir sa présentation en fonction de sa destination,</text:p>
                          </text:list-item>
                        </text:list>
                      </table:table-cell>
                      <table:table-cell table:style-name="Tableau3.B3.2.2.3.2" office:value-type="string">
                        <text:list text:style-name="WW8Num2">
                          <text:list-item>
                            <text:p text:style-name="P21"><text:span text:style-name="T2">coopérer à la réalisation collective d'un document,</text:span></text:p>
                          </text:list-item>
                        </text:list>
                      </table:table-cell>
                    </table:table-row>
                    <table:table-row table:style-name="Tableau3.B3.2.2.5">
                      <table:table-cell table:style-name="Tableau3.B3.2.2.1.5" office:value-type="string">
                        <text:p text:style-name="P2"/>
                      </table:table-cell>
                      <table:table-cell table:style-name="Tableau3.B3.2.2.2.5" office:value-type="string">
                        <text:list text:style-name="WW8Num2">
                          <text:list-item>
                            <text:p text:style-name="P22">différencier une situation simulée ou modélisée d'une situation réelle.</text:p>
                          </text:list-item>
                        </text:list>
                      </table:table-cell>
                      <table:table-cell table:style-name="Tableau3.B3.2.2.3.5" office:value-type="string">
                        <text:list text:style-name="WW8Num2">
                          <text:list-item>
                            <text:p text:style-name="P22">modifier un ou plusieurs paramètres une situation simulée ou modélisée.</text:p>
                          </text:list-item>
                        </text:list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3.3">
                <table:table-cell table:style-name="Tableau3.A3" office:value-type="string">
                  <text:p text:style-name="P8">Feuille de position</text:p>
                </table:table-cell>
                <table:table-cell table:number-columns-spanned="3">
                  <table:table table:is-sub-table="true">
                    <table:table-column table:style-name="Tableau3.C"/>
                    <table:table-column table:style-name="Tableau3.D"/>
                    <table:table-column table:style-name="Tableau3.E"/>
                    <table:table-row table:style-name="Tableau3.B3.2.3.1">
                      <table:table-cell table:style-name="Tableau3.B3.2.2.1.1" office:value-type="string">
                        <text:p text:style-name="P10"><text:span text:style-name="T3">E.3.1 :</text:span><text:span text:style-name="T2"> Je sais produire et modifier un texte, une image ou un son.</text:span></text:p>
                      </table:table-cell>
                      <table:table-cell table:style-name="Tableau3.B3.2.2.1.1" office:value-type="string">
                        <text:p text:style-name="P10"><text:span text:style-name="T3">C.3.1</text:span><text:span text:style-name="T2"> Je sais modifier la mise en forme des caractères et des paragraphes, paginer automatiquement.</text:span></text:p>
                      </table:table-cell>
                      <table:table-cell table:style-name="Tableau3.B3.2.2.3.1" office:value-type="string">
                        <text:p text:style-name="P10"><text:span text:style-name="T3">L.3.1 :</text:span><text:span text:style-name="T2"> Je sais créer et modifier un document numérique composite transportable et publiable.</text:span></text:p>
                      </table:table-cell>
                    </table:table-row>
                    <table:table-row table:style-name="Tableau3.3">
                      <table:table-cell>
                        <table:table table:is-sub-table="true">
                          <table:table-column table:style-name="Tableau3.C"/>
                          <table:table-row table:style-name="Tableau3.B3.2.3.1.2.1">
                            <table:table-cell table:style-name="Tableau3.B3.2.2.1.1" office:value-type="string">
                              <text:p text:style-name="P10"><text:span text:style-name="T3">E.3.2</text:span><text:span text:style-name="T2"> : Je sais saisir les caractères en minuscules, en majuscules, les différentes lettres accentuées et les signes de ponctuation.</text:span></text:p>
                            </table:table-cell>
                          </table:table-row>
                          <table:table-row table:style-name="Tableau3.B3.2.3.1.2.2">
                            <table:table-cell table:style-name="Tableau3.B3.2.2.1.1" office:value-type="string">
                              <text:p text:style-name="P10"><text:span text:style-name="T3">E.3.3 :</text:span><text:span text:style-name="T2"> Je sais modifier la mise en forme des caractères et des paragraphes.</text:span></text:p>
                            </table:table-cell>
                          </table:table-row>
                          <table:table-row table:style-name="Tableau3.B3.2.3.1.2.3">
                            <table:table-cell table:style-name="Tableau3.B3.2.2.1.1" office:value-type="string">
                              <text:p text:style-name="P10"><text:span text:style-name="T3">E.3.4 :</text:span><text:span text:style-name="T2"> Je sais utiliser les fonctions copier, couper, coller, insérer, glisser, déposer.</text:span></text:p>
                            </table:table-cell>
                          </table:table-row>
                        </table:table>
                      </table:table-cell>
                      <table:table-cell table:style-name="Tableau3.A3" office:value-type="string">
                        <text:p text:style-name="P10"><text:span text:style-name="T3">C.3.2 :</text:span><text:span text:style-name="T2"> Je sais utiliser l’outil de recherche et de remplacement dans un document.</text:span></text:p>
                      </table:table-cell>
                      <table:table-cell>
                        <table:table table:is-sub-table="true">
                          <table:table-column table:style-name="Tableau3.E"/>
                          <table:table-row table:style-name="Tableau3.B3.2.3.1.2.1">
                            <table:table-cell table:style-name="Tableau3.B3.2.2.3.1" office:value-type="string">
                              <text:p text:style-name="P10"><text:span text:style-name="T3">L.3.2 :</text:span><text:span text:style-name="T2"> Je sais insérer automatiquement des informations dans un document (notes de bas de page, sommaire…).</text:span></text:p>
                            </table:table-cell>
                          </table:table-row>
                          <table:table-row table:style-name="Tableau3.B3.2.3.1.2.2">
                            <table:table-cell table:style-name="Tableau3.B3.2.2.3.1" office:value-type="string">
                              <text:p text:style-name="P2"> </text:p>
                            </table:table-cell>
                          </table:table-row>
                          <table:table-row table:style-name="Tableau3.B3.2.3.1.2.3">
                            <table:table-cell table:style-name="Tableau3.B3.2.2.3.1" office:value-type="string">
                              <text:p text:style-name="P10"><text:span text:style-name="T3">L.3.3 :</text:span><text:span text:style-name="T2"> Je sais utiliser des outils permettant de travailler à plusieurs sur un même document (outil de suivi de modifications…).</text:span>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au3.B3.2.3.3">
                      <table:table-cell table:style-name="Tableau3.B3.2.2.1.1" office:value-type="string">
                        <text:p text:style-name="P10"><text:span text:style-name="T3">E.3.5 :</text:span><text:span text:style-name="T2"> Je sais regrouper dans un même document du texte ou des images ou du son.</text:span></text:p>
                      </table:table-cell>
                      <table:table-cell table:style-name="Tableau3.B3.2.2.1.1" office:value-type="string">
                        <text:p text:style-name="P10"><text:span text:style-name="T3">C.3.3 :</text:span><text:span text:style-name="T2"> Je sais regrouper dans un même document plusieurs éléments (texte, image, tableau, son, graphique, vidéo…).</text:span></text:p>
                      </table:table-cell>
                      <table:table-cell table:style-name="Tableau3.B3.2.2.3.1" office:value-type="string">
                        <text:p text:style-name="P2"> </text:p>
                      </table:table-cell>
                    </table:table-row>
                    <table:table-row table:style-name="Tableau3.B3.2.2.1">
                      <table:table-cell table:style-name="Tableau3.B3.2.2.1.1" office:value-type="string">
                        <text:p text:style-name="P10"><text:span text:style-name="T3">E.3.6 :</text:span><text:span text:style-name="T2"> Je sais imprimer un document.</text:span></text:p>
                      </table:table-cell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3.1" office:value-type="string">
                        <text:p text:style-name="P2"> </text:p>
                      </table:table-cell>
                    </table:table-row>
                    <table:table-row table:style-name="Tableau3.B3.2.3.5"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1.1" office:value-type="string">
                        <text:p text:style-name="P10"><text:span text:style-name="T3">C.3.4 :</text:span><text:span text:style-name="T2"> Je sais créer, modifier une <text:s/>feuille de calcul, insérer une formule.</text:span></text:p>
                      </table:table-cell>
                      <table:table-cell table:style-name="Tableau3.B3.2.2.3.1" office:value-type="string">
                        <text:p text:style-name="P10"><text:span text:style-name="T3">L.3.4 :</text:span><text:span text:style-name="T2"> Je sais utiliser ou créer des formules pour traiter les données.</text:span></text:p>
                      </table:table-cell>
                    </table:table-row>
                    <table:table-row table:style-name="Tableau3.B3.2.3.6"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1.1" office:value-type="string">
                        <text:p text:style-name="P10"><text:span text:style-name="T3">C.3.5 :</text:span><text:span text:style-name="T2"> Je sais réaliser un graphique de type donné.</text:span></text:p>
                      </table:table-cell>
                      <table:table-cell table:style-name="Tableau3.B3.2.2.3.1" office:value-type="string">
                        <text:p text:style-name="P10"><text:span text:style-name="T3">L.3.5 :</text:span><text:span text:style-name="T2"> Je sais produire une représentation graphique à partir d’un traitement de données numériques.</text:span></text:p>
                      </table:table-cell>
                    </table:table-row>
                    <table:table-row table:style-name="Tableau3.B3.2.3.7"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1.1" office:value-type="string">
                        <text:p text:style-name="P10"><text:span text:style-name="T3">C.3.6 :</text:span><text:span text:style-name="T2"> Je sais utiliser un outil de simulation (ou de modélisation) en étant conscient de ses limites.</text:span></text:p>
                      </table:table-cell>
                      <table:table-cell table:style-name="Tableau3.B3.2.2.3.1" office:value-type="string">
                        <text:p text:style-name="P10"><text:span text:style-name="T3">L 3.6 :</text:span><text:span text:style-name="T2"> Dans le cadre de mes activités scolaires, je sais repérer des exemples de modélisation ou simulation et je sais citer au moins un paramètre qui influence le résultat.</text:span></text:p>
                      </table:table-cell>
                    </table:table-row>
                    <table:table-row table:style-name="Tableau3.B3.2.3.8"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1.1" office:value-type="string">
                        <text:p text:style-name="P10"><text:span text:style-name="T3">C.3.7 :</text:span><text:span text:style-name="T2"> Je sais traiter un fichier image ou son à l’aide d’un logiciel dédié notamment pour modifier ses propriétés élémentaires.</text:span></text:p>
                      </table:table-cell>
                      <table:table-cell table:style-name="Tableau3.B3.2.2.3.1" office:value-type="string">
                        <text:p text:style-name="P2"> </text:p>
                      </table:table-cell>
                    </table:table-row>
                    <table:table-row table:style-name="Tableau3.B3.2.3.1.2.2"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3.1" office:value-type="string">
                        <text:p text:style-name="P10"><text:span text:style-name="T3">L 3.7 :</text:span><text:span text:style-name="T2"> Je sais publier un document numérique sur un espace approprié.</text:span></text:p>
                      </table:table-cell>
                    </table:table-row>
                    <table:table-row table:style-name="Tableau3.B3.2.2.1"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1.1" office:value-type="string">
                        <text:p text:style-name="P2"> </text:p>
                      </table:table-cell>
                      <table:table-cell table:style-name="Tableau3.B3.2.2.3.1" office:value-type="string">
                        <text:p text:style-name="P10"><text:span text:style-name="T7">L.3O1 :</text:span><text:span text:style-name="T8"> Je sais utiliser un modèle de document.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23"/>
      <text:p text:style-name="P24"><text:span text:style-name="T6">Brevet informatique et internet : domaine 4</text:span></text:p>
      <text:p text:style-name="Standard"/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2"> </text:p>
          </table:table-cell>
          <table:covered-table-cell/>
          <table:table-cell table:style-name="Tableau4.C1" office:value-type="string">
            <text:p text:style-name="P3"><text:span text:style-name="T1">Ecole (E)</text:span></text:p>
          </table:table-cell>
          <table:table-cell table:style-name="Tableau4.C1" office:value-type="string">
            <text:p text:style-name="P3"><text:span text:style-name="T1">Collège (C)</text:span></text:p>
          </table:table-cell>
          <table:table-cell table:style-name="Tableau4.E1" office:value-type="string">
            <text:p text:style-name="P3"><text:span text:style-name="T1">Lycée (L)</text:span>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15">Connaissance principale</text:p>
          </table:table-cell>
          <table:covered-table-cell/>
          <table:table-cell table:style-name="Tableau4.C2" table:number-columns-spanned="3" office:value-type="string">
            <text:p text:style-name="P4">Les outils de recherche utilisent des critères de classement et de sélection de l'information.</text:p>
          </table:table-cell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5">Domaine 4 : S’informer, se documenter</text:p>
          </table:table-cell>
          <table:table-cell table:number-columns-spanned="4">
            <table:table table:is-sub-table="true">
              <table:table-column table:style-name="Tableau4.A"/>
              <table:table-column table:style-name="Tableau4.C"/>
              <table:table-column table:style-name="Tableau4.D"/>
              <table:table-column table:style-name="Tableau4.E"/>
              <table:table-row table:style-name="Tableau4.B3.1">
                <table:table-cell table:style-name="Tableau4.B3.1.1" office:value-type="string">
                  <text:p text:style-name="P6"><text:span text:style-name="T1">Objectifs</text:span></text:p>
                </table:table-cell>
                <table:table-cell table:style-name="Tableau4.B3.1.1" office:value-type="string">
                  <text:p text:style-name="P7">Lire un document numérique. Chercher des informations par voie électronique. Découvrir les richesses et les limites des ressources de l'internet.</text:p>
                </table:table-cell>
                <table:table-cell table:style-name="Tableau4.B3.1.1" office:value-type="string">
                  <text:p text:style-name="P7">Chercher et sélectionner des informations pertinentes, en prenant en compte les richesses et les limites des ressources d'Internet, pour répondre à une demande.</text:p>
                </table:table-cell>
                <table:table-cell table:style-name="Tableau4.B3.4.1" office:value-type="string">
                  <text:p text:style-name="P7">Construire une démarche de recherche autonome en prenant en compte les richesses et les limites des ressources d' Internet.</text:p>
                </table:table-cell>
              </table:table-row>
              <table:table-row table:style-name="Tableau4.3">
                <table:table-cell table:style-name="Tableau4.B3.1.1" office:value-type="string">
                  <text:p text:style-name="P8">Capacités</text:p>
                </table:table-cell>
                <table:table-cell table:number-columns-spanned="3">
                  <table:table table:is-sub-table="true">
                    <table:table-column table:style-name="Tableau4.C"/>
                    <table:table-column table:style-name="Tableau4.D"/>
                    <table:table-column table:style-name="Tableau4.E"/>
                    <table:table-row table:style-name="Tableau4.B3.2.2.1">
                      <table:table-cell table:style-name="Tableau4.B3.2.2.1.1" office:value-type="string">
                        <text:p text:style-name="P9">L’élève doit être capable de :</text:p>
                      </table:table-cell>
                      <table:table-cell table:style-name="Tableau4.B3.2.2.1.1" office:value-type="string">
                        <text:p text:style-name="P9">L’élève doit être capable de :</text:p>
                      </table:table-cell>
                      <table:table-cell table:style-name="Tableau4.B3.2.2.3.1" office:value-type="string">
                        <text:p text:style-name="P9">L’élève doit être capable de :</text:p>
                      </table:table-cell>
                    </table:table-row>
                    <table:table-row table:style-name="Tableau4.B3.2.2.2">
                      <table:table-cell table:style-name="Tableau4.B3.2.2.1.2" office:value-type="string">
                        <text:list text:style-name="WW8Num1">
                          <text:list-item>
                            <text:p text:style-name="P25"><text:span text:style-name="T2">consulter un document à l’écran,</text:span></text:p>
                          </text:list-item>
                        </text:list>
                      </table:table-cell>
                      <table:table-cell table:style-name="Tableau4.B3.2.2.1.2" office:value-type="string">
                        <text:list text:style-name="WW8Num1">
                          <text:list-item>
                            <text:p text:style-name="P26">consulter des bases de données documentaires en mode simple (plein texte),</text:p>
                          </text:list-item>
                        </text:list>
                      </table:table-cell>
                      <table:table-cell table:style-name="Tableau4.B3.2.2.3.2" office:value-type="string">
                        <text:list text:style-name="WW8Num1">
                          <text:list-item>
                            <text:p text:style-name="P25"><text:span text:style-name="T2">consulter des bases documentaires en mode expert ou avancé,</text:span></text:p>
                          </text:list-item>
                        </text:list>
                      </table:table-cell>
                    </table:table-row>
                    <table:table-row table:style-name="Tableau4.B3.2.2.2">
                      <table:table-cell table:style-name="Tableau4.B3.2.2.1.2" office:value-type="string">
                        <text:list text:style-name="WW8Num1">
                          <text:list-item>
                            <text:p text:style-name="P25"><text:span text:style-name="T2">identifier et trier des informations dans un document,</text:span></text:p>
                          </text:list-item>
                        </text:list>
                      </table:table-cell>
                      <table:table-cell table:style-name="Tableau4.B3.2.2.1.2" office:value-type="string">
                        <text:list text:style-name="WW8Num1">
                          <text:list-item>
                            <text:p text:style-name="P26">identifier, trier et évaluer des ressources,</text:p>
                          </text:list-item>
                        </text:list>
                      </table:table-cell>
                      <table:table-cell table:style-name="Tableau4.B3.2.2.3.2" office:value-type="string">
                        <text:list text:style-name="WW8Num1">
                          <text:list-item>
                            <text:p text:style-name="P25"><text:span text:style-name="T2">choisir et de consulter des ressources,</text:span></text:p>
                          </text:list-item>
                        </text:list>
                      </table:table-cell>
                    </table:table-row>
                    <table:table-row table:style-name="Tableau4.B3.2.2.1">
                      <table:table-cell table:style-name="Tableau4.B3.2.2.1.2" office:value-type="string">
                        <text:list text:style-name="WW8Num1">
                          <text:list-item>
                            <text:p text:style-name="P25"><text:span text:style-name="T2">utiliser les fonctions de base d’un navigateur,</text:span></text:p>
                          </text:list-item>
                        </text:list>
                      </table:table-cell>
                      <table:table-cell table:style-name="Tableau4.B3.2.2.1.2" office:value-type="string">
                        <text:list text:style-name="WW8Num1">
                          <text:list-item>
                            <text:p text:style-name="P26">chercher et sélectionner l'information demandée.</text:p>
                          </text:list-item>
                        </text:list>
                      </table:table-cell>
                      <table:table-cell table:style-name="Tableau4.B3.2.2.3.2" office:value-type="string">
                        <text:list text:style-name="WW8Num1">
                          <text:list-item>
                            <text:p text:style-name="P26">identifier, <text:s/>trier et évaluer les informations.</text:p>
                          </text:list-item>
                        </text:list>
                      </table:table-cell>
                    </table:table-row>
                    <table:table-row table:style-name="Tableau4.B3.2.2.1">
                      <table:table-cell table:style-name="Tableau4.B3.2.2.1.5" office:value-type="string">
                        <text:list text:style-name="WW8Num1">
                          <text:list-item>
                            <text:p text:style-name="P25"><text:span text:style-name="T2">effectuer une recherche simple.</text:span></text:p>
                          </text:list-item>
                        </text:list>
                      </table:table-cell>
                      <table:table-cell table:style-name="Tableau4.B3.2.2.1.5" office:value-type="string">
                        <text:p text:style-name="P13"/>
                      </table:table-cell>
                      <table:table-cell table:style-name="Tableau4.B3.2.2.3.5" office:value-type="string">
                        <text:p text:style-name="P13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4.3">
                <table:table-cell table:style-name="Tableau4.A3" office:value-type="string">
                  <text:p text:style-name="P8">Feuille de position</text:p>
                </table:table-cell>
                <table:table-cell table:number-columns-spanned="3">
                  <table:table table:is-sub-table="true">
                    <table:table-column table:style-name="Tableau4.C"/>
                    <table:table-column table:style-name="Tableau4.D"/>
                    <table:table-column table:style-name="Tableau4.E"/>
                    <table:table-row table:style-name="Tableau4.B3.2.3.1">
                      <table:table-cell table:style-name="Tableau4.B3.2.2.1.1" office:value-type="string">
                        <text:p text:style-name="P10"><text:span text:style-name="T3">E.4.1 :</text:span><text:span text:style-name="T2"> Je sais utiliser les fenêtres, ascenseurs, boutons de défilement, liens, listes déroulantes, icônes et onglets.</text:span></text:p>
                      </table:table-cell>
                      <table:table-cell table:style-name="Tableau4.B3.2.2.1.1" office:value-type="string">
                        <text:p text:style-name="P10"><text:span text:style-name="T3">C.4.1 :</text:span><text:span text:style-name="T2"> Je sais rechercher des références de documents à l’aide du logiciel documentaire présent au CDI.</text:span></text:p>
                      </table:table-cell>
                      <table:table-cell table:style-name="Tableau4.B3.2.2.3.1" office:value-type="string">
                        <text:p text:style-name="P10"><text:span text:style-name="T3">L.4.1 :</text:span><text:span text:style-name="T2"> Je sais interroger les bases documentaires à ma disposition.</text:span></text:p>
                      </table:table-cell>
                    </table:table-row>
                    <table:table-row table:style-name="Tableau4.B3.2.3.2">
                      <table:table-cell table:style-name="Tableau4.B3.2.2.1.1" office:value-type="string">
                        <text:p text:style-name="P10"><text:span text:style-name="T3">E.4.2 :</text:span><text:span text:style-name="T2"> Je sais repérer les informations affichées à l'écran.</text:span></text:p>
                      </table:table-cell>
                      <table:table-cell table:style-name="Tableau4.B3.2.2.1.1" office:value-type="string">
                        <text:p text:style-name="P10"><text:span text:style-name="T3">C.4.2 :</text:span><text:span text:style-name="T2"> Je sais utiliser les fonctions principales d'un logiciel de navigation sur le web (paramétrage, gestion des favoris, gestion des affichages et de l'impression).</text:span></text:p>
                      </table:table-cell>
                      <table:table-cell table:style-name="Tableau4.B3.2.3.3.2" office:value-type="string">
                        <text:p text:style-name="P2"> </text:p>
                      </table:table-cell>
                    </table:table-row>
                    <table:table-row table:style-name="Tableau4.B3.2.3.3">
                      <table:table-cell table:style-name="Tableau4.B3.2.2.1.1" office:value-type="string">
                        <text:p text:style-name="P10"><text:span text:style-name="T3">E.4.3 :</text:span><text:span text:style-name="T2"> Je sais saisir une adresse internet et naviguer dans un site.</text:span></text:p>
                      </table:table-cell>
                      <table:table-cell table:style-name="Tableau4.B3.2.2.1.1" office:value-type="string">
                        <text:p text:style-name="P10"><text:span text:style-name="T3">C.4.3 :</text:span><text:span text:style-name="T2"> je sais utiliser les fonctions principales d'un outil de recherche sur le web (moteur de recherche, annuaire...).</text:span></text:p>
                      </table:table-cell>
                      <table:table-cell table:style-name="Tableau4.B3.2.2.3.1" office:value-type="string">
                        <text:p text:style-name="P10"><text:span text:style-name="T3">L.4.2 :</text:span><text:span text:style-name="T2"> Je sais utiliser les fonctions avancées des outils de recherche sur internet.</text:span></text:p>
                      </table:table-cell>
                    </table:table-row>
                    <table:table-row table:style-name="Tableau4.B3.2.3.4">
                      <table:table-cell table:style-name="Tableau4.B3.2.2.1.1" office:value-type="string">
                        <text:p text:style-name="P10"><text:span text:style-name="T3">E.4.4 :</text:span><text:span text:style-name="T2"> Je sais utiliser un mot-clé ou un menu pour faire une recherche.</text:span></text:p>
                      </table:table-cell>
                      <table:table-cell table:style-name="Tableau4.B3.2.2.1.1" office:value-type="string">
                        <text:p text:style-name="P10"><text:span text:style-name="T3">C.4.4 :</text:span><text:span text:style-name="T2"> Je sais relever des éléments me permettant de connaître l’origine de l’information (auteur, date, source…).</text:span></text:p>
                      </table:table-cell>
                      <table:table-cell table:style-name="Tableau4.B3.2.2.3.1" office:value-type="string">
                        <text:p text:style-name="P10"><text:span text:style-name="T3">L.4.3 :</text:span><text:span text:style-name="T2"> Je sais énoncer des critères de tri d'informations.</text:span></text:p>
                      </table:table-cell>
                    </table:table-row>
                    <table:table-row table:style-name="Tableau4.B3.2.3.1">
                      <table:table-cell table:style-name="Tableau4.B3.2.3.1.5" office:value-type="string">
                        <text:p text:style-name="P2"> </text:p>
                      </table:table-cell>
                      <table:table-cell table:style-name="Tableau4.B3.2.2.1.1" office:value-type="string">
                        <text:p text:style-name="P10"><text:span text:style-name="T3">C.4.5 :</text:span><text:span text:style-name="T2"> Je sais sélectionner des résultats lors d'une recherche (et donner des arguments permettant de justifier mon choix).</text:span></text:p>
                      </table:table-cell>
                      <table:table-cell table:style-name="Tableau4.B3.2.3.3.2" office:value-type="string">
                        <text:p text:style-name="P2"> </text:p>
                      </table:table-cell>
                    </table:table-row>
                    <table:table-row table:style-name="Tableau4.B3.2.2.2">
                      <table:table-cell table:style-name="Tableau4.B3.2.2.1.1" office:value-type="string">
                        <text:p text:style-name="P2"> </text:p>
                      </table:table-cell>
                      <table:table-cell table:style-name="Tableau4.B3.2.2.1.1" office:value-type="string">
                        <text:p text:style-name="P2"> </text:p>
                      </table:table-cell>
                      <table:table-cell table:style-name="Tableau4.B3.2.2.3.1" office:value-type="string">
                        <text:p text:style-name="P10"><text:span text:style-name="T3">L.4.4 :</text:span><text:span text:style-name="T2"> Je sais constituer une bibliographie incluant des documents d’origine numérique.</text:span></text:p>
                      </table:table-cell>
                    </table:table-row>
                    <table:table-row table:style-name="Tableau4.B3.2.2.2">
                      <table:table-cell table:style-name="Tableau4.B3.2.3.1.5" office:value-type="string">
                        <text:p text:style-name="P2"> </text:p>
                      </table:table-cell>
                      <table:table-cell table:style-name="Tableau4.B3.2.3.1.5" office:value-type="string">
                        <text:p text:style-name="P2"> </text:p>
                      </table:table-cell>
                      <table:table-cell table:style-name="Tableau4.B3.2.2.3.1" office:value-type="string">
                        <text:p text:style-name="P10"><text:span text:style-name="T4">L.4O1 :</text:span><text:span text:style-name="T5"> Je sais utiliser des outils de veille documentaire.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27"/>
      <text:p text:style-name="Standard"/>
      <text:p text:style-name="P24"><text:span text:style-name="T6">Brevet informatique et internet : domaine 5</text:span></text:p>
      <text:p text:style-name="Standard"/>
      <text:p text:style-name="Standard"/>
      <text:p text:style-name="Standard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2"> </text:p>
          </table:table-cell>
          <table:covered-table-cell/>
          <table:table-cell table:style-name="Tableau5.C1" office:value-type="string">
            <text:p text:style-name="P3"><text:span text:style-name="T1">Ecole (E)</text:span></text:p>
          </table:table-cell>
          <table:table-cell table:style-name="Tableau5.C1" office:value-type="string">
            <text:p text:style-name="P3"><text:span text:style-name="T1">Collège (C)</text:span></text:p>
          </table:table-cell>
          <table:table-cell table:style-name="Tableau5.E1" office:value-type="string">
            <text:p text:style-name="P3"><text:span text:style-name="T1">Lycée (L)</text:span></text:p>
          </table:table-cell>
        </table:table-row>
        <table:table-row table:style-name="Tableau5.2">
          <table:table-cell table:style-name="Tableau5.A2" table:number-columns-spanned="2" office:value-type="string">
            <text:p text:style-name="P15">Connaissance principale</text:p>
          </table:table-cell>
          <table:covered-table-cell/>
          <table:table-cell table:style-name="Tableau5.C2" table:number-columns-spanned="3" office:value-type="string">
            <text:p text:style-name="P4">Il existe des outils de communication permettant des échanges en mode direct ou en mode différé</text:p>
          </table:table-cell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5">Domaine 5 : Communiquer, échanger</text:p>
          </table:table-cell>
          <table:table-cell table:number-columns-spanned="4">
            <table:table table:is-sub-table="true">
              <table:table-column table:style-name="Tableau5.A"/>
              <table:table-column table:style-name="Tableau5.C"/>
              <table:table-column table:style-name="Tableau5.D"/>
              <table:table-column table:style-name="Tableau5.E"/>
              <table:table-row table:style-name="Tableau5.B3.1">
                <table:table-cell table:style-name="Tableau5.B3.1.1" office:value-type="string">
                  <text:p text:style-name="P28">Objectifs</text:p>
                </table:table-cell>
                <table:table-cell table:style-name="Tableau5.B3.1.1" office:value-type="string">
                  <text:p text:style-name="P7">Échanger avec les technologies de l’information et de la communication</text:p>
                </table:table-cell>
                <table:table-cell table:style-name="Tableau5.B3.1.1" office:value-type="string">
                  <text:p text:style-name="P7">Communiquer échanger et publier avec les technologies de l'information et de la communication</text:p>
                </table:table-cell>
                <table:table-cell table:style-name="Tableau5.B3.4.1" office:value-type="string">
                  <text:p text:style-name="P7">Échanger avec les technologies de l’information et de la communication de façon autonome.</text:p>
                </table:table-cell>
              </table:table-row>
              <table:table-row table:style-name="Tableau5.3">
                <table:table-cell table:style-name="Tableau5.B3.1.1" office:value-type="string">
                  <text:p text:style-name="P8">Capacités</text:p>
                </table:table-cell>
                <table:table-cell table:number-columns-spanned="3">
                  <table:table table:is-sub-table="true">
                    <table:table-column table:style-name="Tableau5.C"/>
                    <table:table-column table:style-name="Tableau5.D"/>
                    <table:table-column table:style-name="Tableau5.E"/>
                    <table:table-row table:style-name="Tableau5.B3.2.2.1">
                      <table:table-cell table:style-name="Tableau5.B3.2.2.1.1" office:value-type="string">
                        <text:p text:style-name="P29">L’élève doit être capable de :</text:p>
                      </table:table-cell>
                      <table:table-cell table:style-name="Tableau5.B3.2.2.1.1" office:value-type="string">
                        <text:p text:style-name="P29">L’élève doit être capable de :</text:p>
                      </table:table-cell>
                      <table:table-cell table:style-name="Tableau5.B3.2.2.3.1" office:value-type="string">
                        <text:p text:style-name="P29">L’élève doit être capable de :</text:p>
                      </table:table-cell>
                    </table:table-row>
                    <table:table-row table:style-name="Tableau5.B3.2.2.2">
                      <table:table-cell table:style-name="Tableau5.B3.2.2.1.2" office:value-type="string">
                        <text:list text:style-name="WW8Num7">
                          <text:list-item>
                            <text:p text:style-name="P30"><text:span text:style-name="T2">envoyer et de recevoir un message, un commentaire,</text:span></text:p>
                          </text:list-item>
                        </text:list>
                      </table:table-cell>
                      <table:table-cell table:style-name="Tableau5.B3.2.2.1.2" office:value-type="string">
                        <text:list text:style-name="WW8Num7">
                          <text:list-item>
                            <text:p text:style-name="P30"><text:span text:style-name="T2">écrire, envoyer, diffuser, publier,</text:span></text:p>
                          </text:list-item>
                        </text:list>
                      </table:table-cell>
                      <table:table-cell table:style-name="Tableau5.B3.2.2.3.2" office:value-type="string">
                        <text:list text:style-name="WW8Num7">
                          <text:list-item>
                            <text:p text:style-name="P30"><text:span text:style-name="T2">produire et diffuser un message ou un commentaire en choisissant le mode de communication, privé ou public, en mode direct ou différé, selon l’information à diffuser,</text:span></text:p>
                          </text:list-item>
                        </text:list>
                      </table:table-cell>
                    </table:table-row>
                    <table:table-row table:style-name="Tableau5.B3.2.2.3">
                      <table:table-cell table:style-name="Tableau5.B3.2.2.1.2" office:value-type="string">
                        <text:list text:style-name="WW8Num7">
                          <text:list-item>
                            <text:p text:style-name="P30"><text:span text:style-name="T2">découvrir différentes situations de communication en mode direct ou différé.</text:span></text:p>
                          </text:list-item>
                        </text:list>
                      </table:table-cell>
                      <table:table-cell table:style-name="Tableau5.B3.2.2.1.2" office:value-type="string">
                        <text:list text:style-name="WW8Num7">
                          <text:list-item>
                            <text:p text:style-name="P30"><text:span text:style-name="T2">recevoir un commentaire, un message y compris avec pièces jointes,</text:span></text:p>
                          </text:list-item>
                        </text:list>
                      </table:table-cell>
                      <table:table-cell table:style-name="Tableau5.B3.2.2.3.2" office:value-type="string">
                        <text:list text:style-name="WW8Num7">
                          <text:list-item>
                            <text:p text:style-name="P30"><text:span text:style-name="T2">recevoir un message y compris avec pièces jointes ou un commentaire.</text:span></text:p>
                          </text:list-item>
                        </text:list>
                      </table:table-cell>
                    </table:table-row>
                    <table:table-row table:style-name="Tableau5.B3.2.2.4">
                      <table:table-cell table:style-name="Tableau5.B3.2.2.1.4" office:value-type="string">
                        <text:p text:style-name="P2"/>
                      </table:table-cell>
                      <table:table-cell table:style-name="Tableau5.B3.2.2.1.4" office:value-type="string">
                        <text:list text:style-name="WW8Num7">
                          <text:list-item>
                            <text:p text:style-name="P30"><text:span text:style-name="T2">exploiter les spécificités des différentes situations de communication en temps réel ou différé.</text:span></text:p>
                          </text:list-item>
                        </text:list>
                      </table:table-cell>
                      <table:table-cell table:style-name="Tableau5.B3.2.2.3.4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5.3">
                <table:table-cell table:style-name="Tableau5.A3" office:value-type="string">
                  <text:p text:style-name="P8">Feuille de position</text:p>
                </table:table-cell>
                <table:table-cell table:number-columns-spanned="3">
                  <table:table table:is-sub-table="true">
                    <table:table-column table:style-name="Tableau5.C"/>
                    <table:table-column table:style-name="Tableau5.D"/>
                    <table:table-column table:style-name="Tableau5.E"/>
                    <table:table-row table:style-name="Tableau5.B3.2.2.4">
                      <table:table-cell table:style-name="Tableau5.B3.2.2.1.1" office:value-type="string">
                        <text:p text:style-name="P10"><text:span text:style-name="T3">E.5.1 :</text:span><text:span text:style-name="T2"> Je sais envoyer et recevoir un message.</text:span></text:p>
                      </table:table-cell>
                      <table:table-cell table:style-name="Tableau5.B3.2.2.1.1" office:value-type="string">
                        <text:p text:style-name="P10"><text:span text:style-name="T3">C.5.1 :</text:span><text:span text:style-name="T2"> Lorsque j'envoie ou je publie des informations, je réfléchis aux lecteurs possibles en fonction de l'outil utilisé.</text:span></text:p>
                      </table:table-cell>
                      <table:table-cell table:style-name="Tableau5.B3.2.2.3.1" office:value-type="string">
                        <text:p text:style-name="P10"><text:span text:style-name="T3">L.5.1 :</text:span><text:span text:style-name="T2"> Je sais choisir le service de communication selon mes besoins.</text:span></text:p>
                      </table:table-cell>
                    </table:table-row>
                    <table:table-row table:style-name="Tableau5.B3.2.2.3">
                      <table:table-cell table:style-name="Tableau5.B3.2.2.1.1" office:value-type="string">
                        <text:p text:style-name="P10"><text:span text:style-name="T3">E.5.2 :</text:span><text:span text:style-name="T2"> Je sais dire de qui provient un message et à qui il est adressé.</text:span></text:p>
                      </table:table-cell>
                      <table:table-cell table:style-name="Tableau5.B3.2.2.1.1" office:value-type="string">
                        <text:p text:style-name="P10"><text:span text:style-name="T3">C.5.2 :</text:span><text:span text:style-name="T2"> Je sais ouvrir et enregistrer un fichier joint à un message ou à une publication.</text:span></text:p>
                      </table:table-cell>
                      <table:table-cell table:style-name="Tableau5.B3.2.2.3.1" office:value-type="string">
                        <text:p text:style-name="P10"><text:span text:style-name="T3">L.5.2 :</text:span><text:span text:style-name="T2"> Je sais organiser mes espaces d'échange (messagerie, travail de groupe…).</text:span></text:p>
                      </table:table-cell>
                    </table:table-row>
                    <table:table-row table:style-name="Tableau5.B3.2.2.4">
                      <table:table-cell table:style-name="Tableau5.B3.2.2.1.1" office:value-type="string">
                        <text:p text:style-name="P10"><text:span text:style-name="T3">E.5.3 :</text:span><text:span text:style-name="T2"> Je sais trouver le sujet d’un message.</text:span></text:p>
                      </table:table-cell>
                      <table:table-cell table:style-name="Tableau5.B3.2.2.1.1" office:value-type="string">
                        <text:p text:style-name="P10"><text:span text:style-name="T3">C.5.3 :</text:span><text:span text:style-name="T2"> Je sais envoyer ou publier un message <text:s/>avec un fichier joint.</text:span></text:p>
                      </table:table-cell>
                      <table:table-cell table:style-name="Tableau5.B3.2.2.3.1" office:value-type="string">
                        <text:p text:style-name="P10"><text:span text:style-name="T3">L.5.3 :</text:span><text:span text:style-name="T2"> Je sais adapter le contenu des informations <text:s/>transmises aux lecteurs potentiels : niveau de langage, forme, contenu, taille, copies.</text:span></text:p>
                      </table:table-cell>
                    </table:table-row>
                    <table:table-row table:style-name="Tableau5.B3.2.2.3">
                      <table:table-cell table:style-name="Tableau5.B3.2.2.1.1" office:value-type="string">
                        <text:p text:style-name="P10"><text:span text:style-name="T3">E.5.4 :</text:span><text:span text:style-name="T2"> </text:span><text:span text:style-name="T9">Je sais trouver la date d’envoi d'un message</text:span><text:span text:style-name="T2">.</text:span></text:p>
                      </table:table-cell>
                      <table:table-cell table:style-name="Tableau5.B3.2.2.1.1" office:value-type="string">
                        <text:p text:style-name="P10"><text:span text:style-name="T3">C.5.4 :</text:span><text:span text:style-name="T2"> Je sais utiliser un carnet d’adresses ou un annuaire pour choisir un destinataire.</text:span></text:p>
                      </table:table-cell>
                      <table:table-cell table:style-name="Tableau5.B3.2.2.3.1" office:value-type="string">
                        <text:p text:style-name="P10"><text:span text:style-name="T7">L.5O1</text:span><text:span text:style-name="T8"> : Je sais paramétrer un logiciel de messagerie pour récupérer mon courrier électronique.</text:span></text:p>
                      </table:table-cell>
                    </table:table-row>
                    <table:table-row table:style-name="Tableau5.B3.2.2.1">
                      <table:table-cell table:style-name="Tableau5.B3.2.3.1.5" office:value-type="string">
                        <text:p text:style-name="P2"> </text:p>
                      </table:table-cell>
                      <table:table-cell table:style-name="Tableau5.B3.2.3.1.5" office:value-type="string">
                        <text:p text:style-name="P2"> </text:p>
                      </table:table-cell>
                      <table:table-cell table:style-name="Tableau5.B3.2.2.3.1" office:value-type="string">
                        <text:p text:style-name="P10"><text:span text:style-name="T7">L.5O2 :</text:span><text:span text:style-name="T8"> Je sais gérer des groupes de destinataires.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fr" fo:country="FR" style:font-name-asian="Times" style:font-size-asian="9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9pt" style:font-name-asian="Times" style:font-size-asian="9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mmentaire" style:family="paragraph" style:parent-style-name="Standard">
      <style:text-properties style:font-name="Verdana" fo:font-size="10pt" style:font-name-asian="Times" style:font-size-asian="10pt" style:font-size-complex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Geneva" fo:font-size="9pt" style:font-name-asian="Times" style:font-size-asian="9pt" style:font-size-complex="10pt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Times New Roman" style:font-size-complex="10pt" style:language-complex="ar" style:country-complex="SA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Helvetica"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Police_20_par_20_défaut"/>
    <style:style style:name="WW8Num1z0" style:family="text">
      <style:text-properties fo:color="#000000" style:font-name="Arial" fo:font-style="normal" fo:font-weight="bold" style:font-style-asian="normal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Arial" fo:font-style="normal" fo:font-weight="bold" style:font-style-asian="normal" style:font-weight-asian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Arial" fo:font-style="normal" fo:font-weight="bold" style:font-style-asian="normal" style:font-weight-asian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Arial" fo:font-style="normal" fo:font-weight="bold" style:font-style-asian="normal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color="#000000" style:font-name="Arial" fo:font-style="normal" fo:font-weight="bold" style:font-style-asian="normal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Arial" fo:font-style="normal" fo:font-weight="bold" style:font-style-asian="normal" style:font-weight-asian="bold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style:font-name="Arial"/>
      </text:list-level-style-bullet>
      <text:list-level-style-bullet text:level="2" text:style-name="WW8Num2z1" style:num-suffix="." text:bullet-char="o">
        <style:list-level-properties text:space-before="1.706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97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24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516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78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05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32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3cm" text:min-label-width="0.7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3cm" text:min-label-width="0.7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199cm"/>
        <style:text-properties style:font-name="Aria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1.799cm" fo:margin-right="1.799cm" style:writing-mode="lr-tb" style:layout-grid-color="#c0c0c0" style:layout-grid-lines="27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8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2cm" fo:margin-bottom="2cm" fo:margin-left="1.799cm" fo:margin-right="1.799cm" style:writing-mode="lr-tb" style:layout-grid-color="#c0c0c0" style:layout-grid-lines="28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1" style:display-name="Conversion 1" style:page-layout-name="pm1"/>
    <style:master-page style:name="Conversion_20_2" style:display-name="Conversion 2" style:page-layout-name="pm2"/>
    <style:master-page style:name="Conversion_20_3" style:display-name="Conversion 3" style:page-layout-name="pm3"/>
    <style:master-page style:name="Conversion_20_4" style:display-name="Conversion 4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 </dc:title>
    <meta:initial-creator>SDTICE</meta:initial-creator>
    <meta:creation-date>2006-09-01T14:47:00</meta:creation-date>
    <dc:creator>ATICE Chalon2</dc:creator>
    <dc:date>2007-04-04T09:30:28</dc:date>
    <meta:print-date>2006-09-01T16:49:00</meta:print-date>
    <dc:language>fr-FR</dc:language>
    <meta:editing-cycles>9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51" meta:word-count="2204" meta:character-count="14124"/>
  </office:meta>
</office:document-meta>
</file>