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Times" svg:font-family="Times" style:font-family-generic="roma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102cm" style:page-number="0" table:align="margins" style:writing-mode="lr-tb"/>
    </style:style>
    <style:style style:name="Tableau1.A" style:family="table-column">
      <style:table-column-properties style:column-width="6.525cm" style:rel-column-width="16383*"/>
    </style:style>
    <style:style style:name="Tableau1.D" style:family="table-column">
      <style:table-column-properties style:column-width="6.526cm" style:rel-column-width="16386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26.099cm" table:align="left" style:writing-mode="lr-tb"/>
    </style:style>
    <style:style style:name="Tableau6.A" style:family="table-column">
      <style:table-column-properties style:column-width="2.856cm"/>
    </style:style>
    <style:style style:name="Tableau6.B" style:family="table-column">
      <style:table-column-properties style:column-width="6.142cm"/>
    </style:style>
    <style:style style:name="Tableau6.C" style:family="table-column">
      <style:table-column-properties style:column-width="17.101cm"/>
    </style:style>
    <style:style style:name="Tableau6.1" style:family="table-row">
      <style:table-row-properties style:min-row-height="1.834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.1" style:family="table-column">
      <style:table-column-properties style:column-width="2.138cm"/>
    </style:style>
    <style:style style:name="Tableau6.C1.8" style:family="table-column">
      <style:table-column-properties style:column-width="2.136cm"/>
    </style:style>
    <style:style style:name="Tableau6.C1.1" style:family="table-row">
      <style:table-row-properties style:min-row-height="0.917cm"/>
    </style:style>
    <style:style style:name="Tableau6.C1.1.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.3.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.6.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6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1.8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2" style:family="table-row">
      <style:table-row-properties style:min-row-height="6.17cm"/>
    </style:style>
    <style:style style:name="Tableau6.B2.1" style:family="table-row">
      <style:table-row-properties style:min-row-height="1.819cm"/>
    </style:style>
    <style:style style:name="Tableau6.B2.2.1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6.B2.3.1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6.B2.5.1" style:family="table-cell">
      <style:table-cell-properties style:vertical-align="middle"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6.B2.9.1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26.102cm" fo:break-before="page" table:align="margins" style:writing-mode="lr-tb"/>
    </style:style>
    <style:style style:name="Tableau7.A" style:family="table-column">
      <style:table-column-properties style:column-width="6.525cm" style:rel-column-width="16383*"/>
    </style:style>
    <style:style style:name="Tableau7.D" style:family="table-column">
      <style:table-column-properties style:column-width="6.526cm" style:rel-column-width="16386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26.099cm" table:align="left" style:writing-mode="lr-tb"/>
    </style:style>
    <style:style style:name="Tableau8.A" style:family="table-column">
      <style:table-column-properties style:column-width="2.856cm"/>
    </style:style>
    <style:style style:name="Tableau8.B" style:family="table-column">
      <style:table-column-properties style:column-width="6.14cm"/>
    </style:style>
    <style:style style:name="Tableau8.C" style:family="table-column">
      <style:table-column-properties style:column-width="17.103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.1" style:family="table-column">
      <style:table-column-properties style:column-width="2.138cm"/>
    </style:style>
    <style:style style:name="Tableau8.C1.1" style:family="table-row">
      <style:table-row-properties style:min-row-height="1.007cm"/>
    </style:style>
    <style:style style:name="Tableau8.C1.1.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C1.3.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C1.6.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8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1.8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B2.1" style:family="table-column">
      <style:table-column-properties style:column-width="6.142cm"/>
    </style:style>
    <style:style style:name="Tableau8.B2.9" style:family="table-column">
      <style:table-column-properties style:column-width="2.136cm"/>
    </style:style>
    <style:style style:name="Tableau8.B2.2.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B2.7.1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8.B2.8.1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8.B2.9.1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26.102cm" fo:break-before="page" table:align="margins" style:writing-mode="lr-tb"/>
    </style:style>
    <style:style style:name="Tableau9.A" style:family="table-column">
      <style:table-column-properties style:column-width="6.525cm" style:rel-column-width="16383*"/>
    </style:style>
    <style:style style:name="Tableau9.D" style:family="table-column">
      <style:table-column-properties style:column-width="6.526cm" style:rel-column-width="16386*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26.099cm" table:align="left" style:writing-mode="lr-tb"/>
    </style:style>
    <style:style style:name="Tableau2.A" style:family="table-column">
      <style:table-column-properties style:column-width="2.856cm"/>
    </style:style>
    <style:style style:name="Tableau2.B" style:family="table-column">
      <style:table-column-properties style:column-width="6.142cm"/>
    </style:style>
    <style:style style:name="Tableau2.C" style:family="table-column">
      <style:table-column-properties style:column-width="17.10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.1" style:family="table-column">
      <style:table-column-properties style:column-width="2.138cm"/>
    </style:style>
    <style:style style:name="Tableau2.C1.8" style:family="table-column">
      <style:table-column-properties style:column-width="2.136cm"/>
    </style:style>
    <style:style style:name="Tableau2.C1.1.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.3.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.6.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2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1.8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2" style:family="table-row">
      <style:table-row-properties style:min-row-height="10.227cm"/>
    </style:style>
    <style:style style:name="Tableau2.B2.1" style:family="table-row">
      <style:table-row-properties style:min-row-height="1.704cm"/>
    </style:style>
    <style:style style:name="Tableau2.B2.2.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.4.1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.5.1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2.B2.7.1" style:family="table-cell">
      <style:table-cell-properties style:vertical-align="middle"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.9.1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2.6" style:family="table-row">
      <style:table-row-properties style:min-row-height="1.439cm"/>
    </style:style>
    <style:style style:name="Tableau3" style:family="table">
      <style:table-properties style:width="26.102cm" fo:break-before="page" table:align="margins" style:writing-mode="lr-tb"/>
    </style:style>
    <style:style style:name="Tableau3.A" style:family="table-column">
      <style:table-column-properties style:column-width="6.525cm" style:rel-column-width="16383*"/>
    </style:style>
    <style:style style:name="Tableau3.D" style:family="table-column">
      <style:table-column-properties style:column-width="6.526cm" style:rel-column-width="16386*"/>
    </style:style>
    <style:style style:name="Tableau3.A1" style:family="table-cell">
      <style:table-cell-properties fo:padding="0.097cm" fo:border="none"/>
    </style:style>
    <style:style style:name="Tableau10" style:family="table">
      <style:table-properties style:width="26.099cm" table:align="left" style:writing-mode="lr-tb"/>
    </style:style>
    <style:style style:name="Tableau10.A" style:family="table-column">
      <style:table-column-properties style:column-width="2.856cm"/>
    </style:style>
    <style:style style:name="Tableau10.B" style:family="table-column">
      <style:table-column-properties style:column-width="6.14cm"/>
    </style:style>
    <style:style style:name="Tableau10.C" style:family="table-column">
      <style:table-column-properties style:column-width="17.103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.1" style:family="table-column">
      <style:table-column-properties style:column-width="2.138cm"/>
    </style:style>
    <style:style style:name="Tableau10.C1.1" style:family="table-row">
      <style:table-row-properties style:min-row-height="1.007cm"/>
    </style:style>
    <style:style style:name="Tableau10.C1.1.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.3.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.6.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10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1.8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.B2.1" style:family="table-column">
      <style:table-column-properties style:column-width="6.142cm"/>
    </style:style>
    <style:style style:name="Tableau10.B2.9" style:family="table-column">
      <style:table-column-properties style:column-width="2.136cm"/>
    </style:style>
    <style:style style:name="Tableau10.B2.1" style:family="table-row">
      <style:table-row-properties style:min-row-height="1.819cm"/>
    </style:style>
    <style:style style:name="Tableau10.B2.2.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B2.5.1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0.B2.6.1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0.B2.7.1" style:family="table-cell">
      <style:table-cell-properties style:vertical-align="middle"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10.B2.9.1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26.102cm" fo:break-before="page" table:align="margins" style:writing-mode="lr-tb"/>
    </style:style>
    <style:style style:name="Tableau4.A" style:family="table-column">
      <style:table-column-properties style:column-width="6.525cm" style:rel-column-width="16383*"/>
    </style:style>
    <style:style style:name="Tableau4.D" style:family="table-column">
      <style:table-column-properties style:column-width="6.526cm" style:rel-column-width="16386*"/>
    </style:style>
    <style:style style:name="Tableau4.A1" style:family="table-cell">
      <style:table-cell-properties fo:padding="0.097cm" fo:border="none"/>
    </style:style>
    <style:style style:name="Tableau11" style:family="table">
      <style:table-properties style:width="26.099cm" table:align="left" style:writing-mode="lr-tb"/>
    </style:style>
    <style:style style:name="Tableau11.A" style:family="table-column">
      <style:table-column-properties style:column-width="2.856cm"/>
    </style:style>
    <style:style style:name="Tableau11.B" style:family="table-column">
      <style:table-column-properties style:column-width="6.14cm"/>
    </style:style>
    <style:style style:name="Tableau11.C" style:family="table-column">
      <style:table-column-properties style:column-width="17.103cm"/>
    </style:style>
    <style:style style:name="Tableau11.1" style:family="table-row">
      <style:table-row-properties style:min-row-height="1.905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C1.1" style:family="table-column">
      <style:table-column-properties style:column-width="2.138cm"/>
    </style:style>
    <style:style style:name="Tableau11.C1.1" style:family="table-row">
      <style:table-row-properties style:min-row-height="0.953cm"/>
    </style:style>
    <style:style style:name="Tableau11.C1.1.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C1.3.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C1.6.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11.C1.2" style:family="table-row">
      <style:table-row-properties style:min-row-height="0.898cm"/>
    </style:style>
    <style:style style:name="Tableau11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1.8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B2.1" style:family="table-column">
      <style:table-column-properties style:column-width="6.142cm"/>
    </style:style>
    <style:style style:name="Tableau11.B2.9" style:family="table-column">
      <style:table-column-properties style:column-width="2.136cm"/>
    </style:style>
    <style:style style:name="Tableau11.B2.1" style:family="table-row">
      <style:table-row-properties style:min-row-height="1.819cm"/>
    </style:style>
    <style:style style:name="Tableau11.B2.2.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B2.4.1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1.B2.5.1" style:family="table-cell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1.B2.6.1" style:family="table-cell">
      <style:table-cell-properties style:vertical-align="middle"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11.B2.9.1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 fo:background-color="#e6ff0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3deb3d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0047ff">
        <style:background-image/>
      </style:paragraph-properties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4cm" fo:text-align="center" style:justify-single-word="false" style:shadow="none"/>
      <style:text-properties style:font-name="Arial Black" fo:font-size="12pt" style:font-size-asian="12pt" style:font-name-complex="Arial Black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name-asian="Times New Roman" style:font-size-asian="12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style:text-rotation-angle="0" style:text-rotation-scale="line-height"/>
    </style:style>
    <style:style style:name="P9" style:family="paragraph">
      <style:paragraph-properties fo:text-align="center"/>
      <style:text-properties style:font-name="Arial" fo:font-size="10pt" fo:font-weight="bold" style:font-name-asian="Arial" style:font-name-complex="Arial" style:font-size-complex="10pt" style:font-weight-complex="bold"/>
    </style:style>
    <style:style style:name="P10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font-name="Arial"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eb613d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rotation-angle="0" style:text-rotation-scale="line-height"/>
    </style:style>
    <style:style style:name="P15" style:family="paragraph" style:parent-style-name="Standard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>
      <style:paragraph-properties fo:text-align="center"/>
      <style:text-properties style:font-name="Arial" fo:font-size="10pt" fo:font-weight="bold" style:font-name-asian="Times New Roman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style:text-rotation-angle="90" style:text-rotation-scale="line-height"/>
    </style:style>
    <style:style style:name="P22" style:family="paragraph" style:parent-style-name="Standard">
      <style:paragraph-properties style:snap-to-layout-grid="false"/>
      <style:text-properties style:font-name="Arial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font-name="Arial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25" style:family="paragraph">
      <style:paragraph-properties fo:text-align="center"/>
      <style:text-properties style:font-name="Arial" fo:font-size="10pt" fo:font-weight="bold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27" style:family="paragraph">
      <style:paragraph-properties fo:text-align="center"/>
      <style:text-properties style:font-name="Arial" fo:font-size="10pt" style:font-size-complex="10pt"/>
    </style:style>
    <style:style style:name="P28" style:family="paragraph">
      <style:paragraph-properties fo:text-align="center"/>
      <style:text-properties style:font-name="Arial" fo:font-size="10pt" style:font-name-asian="Times New Roman" style:font-name-complex="Arial" style:font-size-complex="10pt"/>
    </style:style>
    <style:style style:name="P29" style:family="paragraph">
      <style:paragraph-properties fo:text-align="center"/>
      <style:text-properties style:font-name="Arial" fo:font-size="10pt" fo:font-weight="bold" style:font-name-asian="Times New Roman" style:font-name-complex="Arial" style:font-size-complex="10pt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name-asian="Arial" style:font-style-asian="normal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name-complex="Arial" style:font-size-complex="10pt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Arial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" fo:font-size="10pt" fo:font-weight="bold" style:font-name-asian="Times New Roman" style:font-name-complex="Arial"/>
    </style:style>
    <style:style style:name="T8" style:family="text">
      <style:text-properties style:font-name="Arial" fo:font-size="10pt" fo:font-weight="bold" style:font-size-complex="10pt"/>
    </style:style>
    <style:style style:name="T9" style:family="text">
      <style:text-properties style:font-name="Arial" fo:font-size="10pt" fo:font-weight="bold" style:font-name-asian="Times New Roman" style:font-name-complex="Arial" style:font-size-complex="10pt"/>
    </style:style>
    <style:style style:name="gr1" style:family="graphic">
      <style:graphic-properties draw:stroke="none" svg:stroke-color="#000000" draw:fill="none" draw:fill-color="#ffffff" draw:textarea-vertical-align="middle" fo:min-height="1.7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1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1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1.8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vertical-align="middle" fo:min-height="1.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égende <text:s/><text:span text:style-name="T1"></text:span> <text:s/></text:p>
          </table:table-cell>
          <table:table-cell table:style-name="Tableau1.A1" office:value-type="string">
            <text:p text:style-name="P2">Première approche</text:p>
          </table:table-cell>
          <table:table-cell table:style-name="Tableau1.A1" office:value-type="string">
            <text:p text:style-name="P3">Structuration</text:p>
          </table:table-cell>
          <table:table-cell table:style-name="Tableau1.A1" office:value-type="string">
            <text:p text:style-name="P4">Consolidation et validation</text:p>
          </table:table-cell>
        </table:table-row>
      </table:table>
      <text:p text:style-name="P5"/>
      <text:p text:style-name="P6">Brevet informatique et internet : domaine 1</text:p>
      <text:p text:style-name="P7"><text:span text:style-name="T2"/></text:p>
      <text:p text:style-name="P7"><text:span text:style-name="T2">Connaissances principales :</text:span> Un environnement informatique permet d'acquérir, stocker, traiter des données codées pour produire des résultats. Les environnements informatiques peuvent communiquer entre eux et en particulier en réseau.</text:p>
      <text:p text:style-name="P7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<draw:frame text:anchor-type="paragraph" draw:z-index="0" draw:style-name="gr1" draw:text-style-name="P9" svg:width="6.67cm" svg:height="1.729cm" draw:transform="rotate (1.5707963267946) translate (0.529166666666667cm 7.69584722222222cm)"><draw:text-box><text:p text:style-name="P9"><text:span text:style-name="T3">S’approprier un environnement </text:span><text:span text:style-name="T4">informatique de travail.</text:span></text:p></draw:text-box></draw:frame>Domaine 1</text:p>
          </table:table-cell>
          <table:table-cell table:style-name="Tableau6.A1" office:value-type="string">
            <text:p text:style-name="P10">Maîtriser les fonctions de base.</text:p>
          </table:table-cell>
          <table:table-cell>
            <table:table table:is-sub-table="true">
              <table:table-column table:style-name="Tableau6.C1.1" table:number-columns-repeated="7"/>
              <table:table-column table:style-name="Tableau6.C1.8"/>
              <table:table-row table:style-name="Tableau6.C1.1">
                <table:table-cell table:style-name="Tableau6.C1.1.1" table:number-columns-spanned="2" office:value-type="string">
                  <text:p text:style-name="P11">Cycle 1</text:p>
                </table:table-cell>
                <table:covered-table-cell/>
                <table:table-cell table:style-name="Tableau6.C1.3.1" table:number-columns-spanned="3" office:value-type="string">
                  <text:p text:style-name="P11">Cycle 2</text:p>
                </table:table-cell>
                <table:covered-table-cell/>
                <table:covered-table-cell/>
                <table:table-cell table:style-name="Tableau6.C1.6.1" table:number-columns-spanned="3" office:value-type="string">
                  <text:p text:style-name="P11">Cycle 3</text:p>
                </table:table-cell>
                <table:covered-table-cell/>
                <table:covered-table-cell/>
              </table:table-row>
              <table:table-row table:style-name="Tableau6.C1.1">
                <table:table-cell table:style-name="Tableau6.C1.1.2" office:value-type="string">
                  <text:p text:style-name="P12">PS</text:p>
                </table:table-cell>
                <table:table-cell table:style-name="Tableau6.C1.1.2" office:value-type="string">
                  <text:p text:style-name="P12">MS</text:p>
                </table:table-cell>
                <table:table-cell table:style-name="Tableau6.C1.1.2" office:value-type="string">
                  <text:p text:style-name="P13">GS</text:p>
                </table:table-cell>
                <table:table-cell table:style-name="Tableau6.C1.1.2" office:value-type="string">
                  <text:p text:style-name="P13">CP</text:p>
                </table:table-cell>
                <table:table-cell table:style-name="Tableau6.C1.1.2" office:value-type="string">
                  <text:p text:style-name="P13">CE1</text:p>
                </table:table-cell>
                <table:table-cell table:style-name="Tableau6.C1.1.2" office:value-type="string">
                  <text:p text:style-name="P13">CE2</text:p>
                </table:table-cell>
                <table:table-cell table:style-name="Tableau6.C1.1.2" office:value-type="string">
                  <text:p text:style-name="P13">CM1</text:p>
                </table:table-cell>
                <table:table-cell table:style-name="Tableau6.C1.8.2" office:value-type="string">
                  <text:p text:style-name="P13">CM2</text:p>
                </table:table-cell>
              </table:table-row>
            </table:table>
          </table:table-cell>
        </table:table-row>
        <table:table-row table:style-name="Tableau6.2">
          <table:table-cell table:style-name="Tableau6.C1.1.2" office:value-type="string">
            <text:p text:style-name="P14"/>
          </table:table-cell>
          <table:table-cell table:number-columns-spanned="2">
            <table:table table:is-sub-table="true">
              <table:table-column table:style-name="Tableau6.B"/>
              <table:table-column table:style-name="Tableau6.C1.1" table:number-columns-repeated="7"/>
              <table:table-column table:style-name="Tableau6.C1.8"/>
              <table:table-row table:style-name="Tableau6.B2.1">
                <table:table-cell table:style-name="Tableau6.C1.1.2" office:value-type="string">
                  <text:p text:style-name="P15"><text:span text:style-name="T5">E.1.1 :</text:span><text:span text:style-name="T6"> Je sais désigner et nommer les principaux éléments composant l’équipement informatique que j’utilise et je sais à quoi ils servent.</text:span></text:p>
                </table:table-cell>
                <table:table-cell table:style-name="Tableau6.B2.2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9.1" office:value-type="string">
                  <text:p text:style-name="P16"/>
                </table:table-cell>
              </table:table-row>
              <table:table-row table:style-name="Tableau6.B2.1">
                <table:table-cell table:style-name="Tableau6.C1.1.2" office:value-type="string">
                  <text:p text:style-name="P17"><text:span text:style-name="T5">E.1.2 :</text:span><text:span text:style-name="T6"> Je sais allumer et éteindre l’équipement informatique ; je sais lancer et quitter un logiciel.</text:span></text:p>
                </table:table-cell>
                <table:table-cell table:style-name="Tableau6.C1.1.2" office:value-type="string">
                  <text:p text:style-name="P16"/>
                </table:table-cell>
                <table:table-cell table:style-name="Tableau6.B2.2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9.1" office:value-type="string">
                  <text:p text:style-name="P16"/>
                </table:table-cell>
              </table:table-row>
              <table:table-row table:style-name="Tableau6.B2.1">
                <table:table-cell table:style-name="Tableau6.C1.1.2" office:value-type="string">
                  <text:p text:style-name="P15"><text:span text:style-name="T5">E.1.3 :</text:span><text:span text:style-name="T6"> Je sais déplacer le pointeur, placer le curseur, sélectionner, effacer et valider.</text:span></text:p>
                </table:table-cell>
                <table:table-cell table:style-name="Tableau6.B2.2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5.1" office:value-type="string">
                  <text:p text:style-name="P16"/>
                </table:table-cell>
                <table:table-cell table:style-name="Tableau6.B2.9.1" office:value-type="string">
                  <text:p text:style-name="P16"/>
                </table:table-cell>
              </table:table-row>
              <table:table-row table:style-name="Tableau6.B2.1">
                <table:table-cell table:style-name="Tableau6.C1.1.2" office:value-type="string">
                  <text:p text:style-name="P18">E.1.4 : Je sais accéder à un dossier, <text:s/>ouvrir et enregistrer un fichier.</text:p>
                </table:table-cell>
                <table:table-cell table:style-name="Tableau6.C1.1.2" office:value-type="string">
                  <text:p text:style-name="P16"/>
                </table:table-cell>
                <table:table-cell table:style-name="Tableau6.C1.1.2" office:value-type="string">
                  <text:p text:style-name="P16"/>
                </table:table-cell>
                <table:table-cell table:style-name="Tableau6.C1.1.2" office:value-type="string">
                  <text:p text:style-name="P16"/>
                </table:table-cell>
                <table:table-cell table:style-name="Tableau6.C1.1.2" office:value-type="string">
                  <text:p text:style-name="P16"/>
                </table:table-cell>
                <table:table-cell table:style-name="Tableau6.B2.2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3.1" office:value-type="string">
                  <text:p text:style-name="P16"/>
                </table:table-cell>
                <table:table-cell table:style-name="Tableau6.B2.9.1" office:value-type="string">
                  <text:p text:style-name="P16"/>
                </table:table-cell>
              </table:table-row>
            </table:table>
          </table:table-cell>
          <table:covered-table-cell/>
        </table:table-row>
      </table:table>
      <text:p text:style-name="P19"/>
      <text:p text:style-name="P5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">Légende <text:s/><text:span text:style-name="T1"></text:span> <text:s/></text:p>
          </table:table-cell>
          <table:table-cell table:style-name="Tableau7.A1" office:value-type="string">
            <text:p text:style-name="P2">Première approche</text:p>
          </table:table-cell>
          <table:table-cell table:style-name="Tableau7.A1" office:value-type="string">
            <text:p text:style-name="P3">Structuration</text:p>
          </table:table-cell>
          <table:table-cell table:style-name="Tableau7.A1" office:value-type="string">
            <text:p text:style-name="P4">Consolidation et validation</text:p>
          </table:table-cell>
        </table:table-row>
      </table:table>
      <text:p text:style-name="P5"/>
      <text:p text:style-name="P6">Brevet informatique et internet : domaine 2</text:p>
      <text:p text:style-name="P7"><text:span text:style-name="T2"/></text:p>
      <text:p text:style-name="P7"><text:span text:style-name="T2">Connaissances principales :</text:span> Des lois et des règlements régissent l'usage des TIC. La validité des résultats <text:s/>est liée à la validité des données et des traitements informatiques. </text:p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8"><draw:frame text:anchor-type="paragraph" draw:z-index="1" draw:style-name="gr2" draw:text-style-name="P20" svg:width="5.871cm" svg:height="1.624cm" draw:transform="rotate (1.5707963267946) translate (0.545041666666667cm 7.48418055555556cm)"><draw:text-box><text:p text:style-name="P20"><text:span text:style-name="T7">Adopter une attitude responsable.</text:span></text:p></draw:text-box></draw:frame>Domaine 2</text:p>
          </table:table-cell>
          <table:table-cell table:style-name="Tableau8.A1" office:value-type="string">
            <text:p text:style-name="P10">Prendre conscience des enjeux citoyens de l’usage de l’informatique et de l’Internet et adopter une attitude critique face aux résultats obtenus.</text:p>
          </table:table-cell>
          <table:table-cell>
            <table:table table:is-sub-table="true">
              <table:table-column table:style-name="Tableau8.C1.1" table:number-columns-repeated="8"/>
              <table:table-row table:style-name="Tableau8.C1.1">
                <table:table-cell table:style-name="Tableau8.C1.1.1" table:number-columns-spanned="2" office:value-type="string">
                  <text:p text:style-name="P11">Cycle 1</text:p>
                </table:table-cell>
                <table:covered-table-cell/>
                <table:table-cell table:style-name="Tableau8.C1.3.1" table:number-columns-spanned="3" office:value-type="string">
                  <text:p text:style-name="P11">Cycle 2</text:p>
                </table:table-cell>
                <table:covered-table-cell/>
                <table:covered-table-cell/>
                <table:table-cell table:style-name="Tableau8.C1.6.1" table:number-columns-spanned="3" office:value-type="string">
                  <text:p text:style-name="P11">Cycle 3</text:p>
                </table:table-cell>
                <table:covered-table-cell/>
                <table:covered-table-cell/>
              </table:table-row>
              <table:table-row>
                <table:table-cell table:style-name="Tableau8.C1.1.2" office:value-type="string">
                  <text:p text:style-name="P12">PS</text:p>
                </table:table-cell>
                <table:table-cell table:style-name="Tableau8.C1.1.2" office:value-type="string">
                  <text:p text:style-name="P12">MS</text:p>
                </table:table-cell>
                <table:table-cell table:style-name="Tableau8.C1.1.2" office:value-type="string">
                  <text:p text:style-name="P13">GS</text:p>
                </table:table-cell>
                <table:table-cell table:style-name="Tableau8.C1.1.2" office:value-type="string">
                  <text:p text:style-name="P13">CP</text:p>
                </table:table-cell>
                <table:table-cell table:style-name="Tableau8.C1.1.2" office:value-type="string">
                  <text:p text:style-name="P13">CE1</text:p>
                </table:table-cell>
                <table:table-cell table:style-name="Tableau8.C1.1.2" office:value-type="string">
                  <text:p text:style-name="P13">CE2</text:p>
                </table:table-cell>
                <table:table-cell table:style-name="Tableau8.C1.1.2" office:value-type="string">
                  <text:p text:style-name="P13">CM1</text:p>
                </table:table-cell>
                <table:table-cell table:style-name="Tableau8.C1.8.2" office:value-type="string">
                  <text:p text:style-name="P13">CM2</text:p>
                </table:table-cell>
              </table:table-row>
            </table:table>
          </table:table-cell>
        </table:table-row>
        <table:table-row>
          <table:table-cell table:style-name="Tableau8.C1.1.2" office:value-type="string">
            <text:p text:style-name="P21"/>
          </table:table-cell>
          <table:table-cell table:number-columns-spanned="2">
            <table:table table:is-sub-table="true">
              <table:table-column table:style-name="Tableau8.B2.1"/>
              <table:table-column table:style-name="Tableau8.C1.1" table:number-columns-repeated="7"/>
              <table:table-column table:style-name="Tableau8.B2.9"/>
              <table:table-row>
                <table:table-cell table:style-name="Tableau8.C1.1.2" office:value-type="string">
                  <text:p text:style-name="P22">E.2.1 : Je connais les droits et devoirs indiqués dans la charte d’usage des TIC de mon école.</text:p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7.1" office:value-type="string">
                  <text:p text:style-name="P16"/>
                </table:table-cell>
                <table:table-cell table:style-name="Tableau8.B2.8.1" office:value-type="string">
                  <text:p text:style-name="P16"/>
                </table:table-cell>
                <table:table-cell table:style-name="Tableau8.B2.9.1" office:value-type="string">
                  <text:p text:style-name="P16"/>
                </table:table-cell>
              </table:table-row>
              <table:table-row>
                <table:table-cell table:style-name="Tableau8.C1.1.2" office:value-type="string">
                  <text:p text:style-name="P23">E.2.2 : Je respecte les autres et je me protège moi-même dans le cadre de la communication et de la publication électroniques.</text:p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7.1" office:value-type="string">
                  <text:p text:style-name="P16"/>
                </table:table-cell>
                <table:table-cell table:style-name="Tableau8.B2.8.1" office:value-type="string">
                  <text:p text:style-name="P16"/>
                </table:table-cell>
                <table:table-cell table:style-name="Tableau8.B2.9.1" office:value-type="string">
                  <text:p text:style-name="P16"/>
                </table:table-cell>
              </table:table-row>
              <table:table-row>
                <table:table-cell table:style-name="Tableau8.C1.1.2" office:value-type="string">
                  <text:p text:style-name="P22">E.2.3 : Si je souhaite récupérer un document, je vérifie que j'ai le droit de l'utiliser et à quelles conditions.</text:p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7.1" office:value-type="string">
                  <text:p text:style-name="P16"/>
                </table:table-cell>
                <table:table-cell table:style-name="Tableau8.B2.8.1" office:value-type="string">
                  <text:p text:style-name="P16"/>
                </table:table-cell>
                <table:table-cell table:style-name="Tableau8.B2.9.1" office:value-type="string">
                  <text:p text:style-name="P16"/>
                </table:table-cell>
              </table:table-row>
              <table:table-row>
                <table:table-cell table:style-name="Tableau8.C1.1.2" office:value-type="string">
                  <text:p text:style-name="P18">E.2.4 : Je trouve des indices avant d’accorder ma confiance aux informations et propositions que la machine me fournit.</text:p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2.1" office:value-type="string">
                  <text:p text:style-name="P16"/>
                </table:table-cell>
                <table:table-cell table:style-name="Tableau8.B2.7.1" office:value-type="string">
                  <text:p text:style-name="P16"/>
                </table:table-cell>
                <table:table-cell table:style-name="Tableau8.B2.8.1" office:value-type="string">
                  <text:p text:style-name="P16"/>
                </table:table-cell>
                <table:table-cell table:style-name="Tableau8.B2.9.1" office:value-type="string">
                  <text:p text:style-name="P16"/>
                </table:table-cell>
              </table:table-row>
            </table:table>
          </table:table-cell>
          <table:covered-table-cell/>
        </table:table-row>
      </table:table>
      <text:p text:style-name="P24"/>
      <text:p text:style-name="P5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1">Légende <text:s/><text:span text:style-name="T1"></text:span> <text:s/></text:p>
          </table:table-cell>
          <table:table-cell table:style-name="Tableau9.A1" office:value-type="string">
            <text:p text:style-name="P2">Première approche</text:p>
          </table:table-cell>
          <table:table-cell table:style-name="Tableau9.A1" office:value-type="string">
            <text:p text:style-name="P3">Structuration</text:p>
          </table:table-cell>
          <table:table-cell table:style-name="Tableau9.A1" office:value-type="string">
            <text:p text:style-name="P4">Consolidation et validation</text:p>
          </table:table-cell>
        </table:table-row>
      </table:table>
      <text:p text:style-name="P5"/>
      <text:p text:style-name="P6">Brevet informatique et internet : domaine 3</text:p>
      <text:p text:style-name="P7"><text:span text:style-name="T2">Connaissances principales :</text:span> L'adéquation entre la nature des données et le type de logiciel détermine la pertinence du <text:s/>résultat des traitements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<draw:frame text:anchor-type="paragraph" draw:z-index="2" draw:style-name="gr3" draw:text-style-name="P25" svg:width="8.656cm" svg:height="1.8cm" draw:transform="rotate (1.5707963267946) translate (0.488597222222222cm 9.731375cm)"><draw:text-box><text:p text:style-name="P25"><text:span text:style-name="T8">Créer, produire, traiter, exploiter des données.</text:span></text:p></draw:text-box></draw:frame>Domaine 3</text:p>
          </table:table-cell>
          <table:table-cell table:style-name="Tableau2.A1" office:value-type="string">
            <text:p text:style-name="P10">Écrire un document numérique</text:p>
          </table:table-cell>
          <table:table-cell>
            <table:table table:is-sub-table="true">
              <table:table-column table:style-name="Tableau2.C1.1" table:number-columns-repeated="7"/>
              <table:table-column table:style-name="Tableau2.C1.8"/>
              <table:table-row>
                <table:table-cell table:style-name="Tableau2.C1.1.1" table:number-columns-spanned="2" office:value-type="string">
                  <text:p text:style-name="P11">Cycle 1</text:p>
                </table:table-cell>
                <table:covered-table-cell/>
                <table:table-cell table:style-name="Tableau2.C1.3.1" table:number-columns-spanned="3" office:value-type="string">
                  <text:p text:style-name="P11">Cycle 2</text:p>
                </table:table-cell>
                <table:covered-table-cell/>
                <table:covered-table-cell/>
                <table:table-cell table:style-name="Tableau2.C1.6.1" table:number-columns-spanned="3" office:value-type="string">
                  <text:p text:style-name="P11">Cycle 3</text:p>
                </table:table-cell>
                <table:covered-table-cell/>
                <table:covered-table-cell/>
              </table:table-row>
              <table:table-row>
                <table:table-cell table:style-name="Tableau2.C1.1.2" office:value-type="string">
                  <text:p text:style-name="P12">PS</text:p>
                </table:table-cell>
                <table:table-cell table:style-name="Tableau2.C1.1.2" office:value-type="string">
                  <text:p text:style-name="P12">MS</text:p>
                </table:table-cell>
                <table:table-cell table:style-name="Tableau2.C1.1.2" office:value-type="string">
                  <text:p text:style-name="P13">GS</text:p>
                </table:table-cell>
                <table:table-cell table:style-name="Tableau2.C1.1.2" office:value-type="string">
                  <text:p text:style-name="P13">CP</text:p>
                </table:table-cell>
                <table:table-cell table:style-name="Tableau2.C1.1.2" office:value-type="string">
                  <text:p text:style-name="P13">CE1</text:p>
                </table:table-cell>
                <table:table-cell table:style-name="Tableau2.C1.1.2" office:value-type="string">
                  <text:p text:style-name="P13">CE2</text:p>
                </table:table-cell>
                <table:table-cell table:style-name="Tableau2.C1.1.2" office:value-type="string">
                  <text:p text:style-name="P13">CM1</text:p>
                </table:table-cell>
                <table:table-cell table:style-name="Tableau2.C1.8.2" office:value-type="string">
                  <text:p text:style-name="P13">CM2</text:p>
                </table:table-cell>
              </table:table-row>
            </table:table>
          </table:table-cell>
        </table:table-row>
        <table:table-row table:style-name="Tableau2.2">
          <table:table-cell table:style-name="Tableau2.C1.1.2" office:value-type="string">
            <text:p text:style-name="P14"/>
          </table:table-cell>
          <table:table-cell table:number-columns-spanned="2">
            <table:table table:is-sub-table="true">
              <table:table-column table:style-name="Tableau2.B"/>
              <table:table-column table:style-name="Tableau2.C1.1" table:number-columns-repeated="7"/>
              <table:table-column table:style-name="Tableau2.C1.8"/>
              <table:table-row table:style-name="Tableau2.B2.1">
                <table:table-cell table:style-name="Tableau2.C1.1.2" office:value-type="string">
                  <text:p text:style-name="P15"><text:span text:style-name="T6">E.3.1 : Je sais produire et modifier un texte, une image ou un son.</text:span></text:p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  <table:table-row table:style-name="Tableau2.B2.1">
                <table:table-cell table:style-name="Tableau2.C1.1.2" office:value-type="string">
                  <text:p text:style-name="P17"><text:span text:style-name="T6">E.3.2 : Je sais saisir les caractères en minuscules, en majuscules, les différentes lettres accentuées et les signes de ponctuation.</text:span></text:p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  <table:table-row table:style-name="Tableau2.B2.1">
                <table:table-cell table:style-name="Tableau2.C1.1.2" office:value-type="string">
                  <text:p text:style-name="P15"><text:span text:style-name="T6">E.3.3 : Je sais modifier la mise en forme des caractères et des paragraphes.</text:span></text:p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  <table:table-row table:style-name="Tableau2.B2.1">
                <table:table-cell table:style-name="Tableau2.C1.1.2" office:value-type="string">
                  <text:p text:style-name="P18">E.3.4 : Je sais utiliser les fonctions copier, couper, coller, insérer, glisser, déposer.</text:p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B2.2.1" office:value-type="string">
                  <text:p text:style-name="P16"/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  <table:table-row table:style-name="Tableau2.B2.1">
                <table:table-cell table:style-name="Tableau2.C1.1.2" office:value-type="string">
                  <text:p text:style-name="P18">E.3.5 : Je sais regrouper dans un même document du texte ou des images ou du son.</text:p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  <table:table-row table:style-name="Tableau2.B2.6">
                <table:table-cell table:style-name="Tableau2.C1.1.2" office:value-type="string">
                  <text:p text:style-name="P18">E.3.6 : Je sais imprimer un document.</text:p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C1.1.2" office:value-type="string">
                  <text:p text:style-name="P16"/>
                </table:table-cell>
                <table:table-cell table:style-name="Tableau2.B2.4.1" office:value-type="string">
                  <text:p text:style-name="P16"/>
                </table:table-cell>
                <table:table-cell table:style-name="Tableau2.B2.5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7.1" office:value-type="string">
                  <text:p text:style-name="P16"/>
                </table:table-cell>
                <table:table-cell table:style-name="Tableau2.B2.9.1" office:value-type="string">
                  <text:p text:style-name="P16"/>
                </table:table-cell>
              </table:table-row>
            </table:table>
          </table:table-cell>
          <table:covered-table-cell/>
        </table:table-row>
      </table:table>
      <text:p text:style-name="P26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">Légende <text:s/><text:span text:style-name="T1"></text:span> <text:s/></text:p>
          </table:table-cell>
          <table:table-cell table:style-name="Tableau3.A1" office:value-type="string">
            <text:p text:style-name="P2">Première approche</text:p>
          </table:table-cell>
          <table:table-cell table:style-name="Tableau3.A1" office:value-type="string">
            <text:p text:style-name="P3">Structuration</text:p>
          </table:table-cell>
          <table:table-cell table:style-name="Tableau3.A1" office:value-type="string">
            <text:p text:style-name="P4">Consolidation et validation</text:p>
          </table:table-cell>
        </table:table-row>
      </table:table>
      <text:p text:style-name="P5"/>
      <text:p text:style-name="P6">Brevet informatique et internet : domaine 4</text:p>
      <text:p text:style-name="P7"><text:span text:style-name="T2"/></text:p>
      <text:p text:style-name="P7"><text:span text:style-name="T2">Connaissances principales :</text:span> Les outils de recherche utilisent des critères de classement et de sélection de l'information.</text:p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8"><draw:frame text:anchor-type="paragraph" draw:z-index="3" draw:style-name="gr4" draw:text-style-name="P25" svg:width="6.421cm" svg:height="1.835cm" draw:transform="rotate (1.5707963267946) translate (0.453319444444445cm 8.17209722222222cm)"><draw:text-box><text:p text:style-name="P27"><text:span text:style-name="T8">S’informer, se documenter</text:span></text:p></draw:text-box></draw:frame>Domaine 4</text:p>
          </table:table-cell>
          <table:table-cell table:style-name="Tableau10.A1" office:value-type="string">
            <text:p text:style-name="P10">Lire un document numérique. Chercher des informations par voie électronique. Découvrir les richesses et les limites des ressources de l'Internet.</text:p>
          </table:table-cell>
          <table:table-cell>
            <table:table table:is-sub-table="true">
              <table:table-column table:style-name="Tableau10.C1.1" table:number-columns-repeated="8"/>
              <table:table-row table:style-name="Tableau10.C1.1">
                <table:table-cell table:style-name="Tableau10.C1.1.1" table:number-columns-spanned="2" office:value-type="string">
                  <text:p text:style-name="P11">Cycle 1</text:p>
                </table:table-cell>
                <table:covered-table-cell/>
                <table:table-cell table:style-name="Tableau10.C1.3.1" table:number-columns-spanned="3" office:value-type="string">
                  <text:p text:style-name="P11">Cycle 2</text:p>
                </table:table-cell>
                <table:covered-table-cell/>
                <table:covered-table-cell/>
                <table:table-cell table:style-name="Tableau10.C1.6.1" table:number-columns-spanned="3" office:value-type="string">
                  <text:p text:style-name="P11">Cycle 3</text:p>
                </table:table-cell>
                <table:covered-table-cell/>
                <table:covered-table-cell/>
              </table:table-row>
              <table:table-row>
                <table:table-cell table:style-name="Tableau10.C1.1.2" office:value-type="string">
                  <text:p text:style-name="P12">PS</text:p>
                </table:table-cell>
                <table:table-cell table:style-name="Tableau10.C1.1.2" office:value-type="string">
                  <text:p text:style-name="P12">MS</text:p>
                </table:table-cell>
                <table:table-cell table:style-name="Tableau10.C1.1.2" office:value-type="string">
                  <text:p text:style-name="P13">GS</text:p>
                </table:table-cell>
                <table:table-cell table:style-name="Tableau10.C1.1.2" office:value-type="string">
                  <text:p text:style-name="P13">CP</text:p>
                </table:table-cell>
                <table:table-cell table:style-name="Tableau10.C1.1.2" office:value-type="string">
                  <text:p text:style-name="P13">CE1</text:p>
                </table:table-cell>
                <table:table-cell table:style-name="Tableau10.C1.1.2" office:value-type="string">
                  <text:p text:style-name="P13">CE2</text:p>
                </table:table-cell>
                <table:table-cell table:style-name="Tableau10.C1.1.2" office:value-type="string">
                  <text:p text:style-name="P13">CM1</text:p>
                </table:table-cell>
                <table:table-cell table:style-name="Tableau10.C1.8.2" office:value-type="string">
                  <text:p text:style-name="P13">CM2</text:p>
                </table:table-cell>
              </table:table-row>
            </table:table>
          </table:table-cell>
        </table:table-row>
        <table:table-row>
          <table:table-cell table:style-name="Tableau10.C1.1.2" office:value-type="string">
            <text:p text:style-name="P21"/>
          </table:table-cell>
          <table:table-cell table:number-columns-spanned="2">
            <table:table table:is-sub-table="true">
              <table:table-column table:style-name="Tableau10.B2.1"/>
              <table:table-column table:style-name="Tableau10.C1.1" table:number-columns-repeated="7"/>
              <table:table-column table:style-name="Tableau10.B2.9"/>
              <table:table-row table:style-name="Tableau10.B2.1">
                <table:table-cell table:style-name="Tableau10.C1.1.2" office:value-type="string">
                  <text:p text:style-name="P22">E.4.1 : Je sais utiliser les fenêtres, ascenseurs, boutons de défilement, liens, listes déroulantes, icônes et onglets.</text:p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5.1" office:value-type="string">
                  <text:p text:style-name="P16"/>
                </table:table-cell>
                <table:table-cell table:style-name="Tableau10.B2.6.1" office:value-type="string">
                  <text:p text:style-name="P16"/>
                </table:table-cell>
                <table:table-cell table:style-name="Tableau10.B2.7.1" office:value-type="string">
                  <text:p text:style-name="P16"/>
                </table:table-cell>
                <table:table-cell table:style-name="Tableau10.B2.7.1" office:value-type="string">
                  <text:p text:style-name="P16"/>
                </table:table-cell>
                <table:table-cell table:style-name="Tableau10.B2.9.1" office:value-type="string">
                  <text:p text:style-name="P16"/>
                </table:table-cell>
              </table:table-row>
              <table:table-row table:style-name="Tableau10.B2.1">
                <table:table-cell table:style-name="Tableau10.C1.1.2" office:value-type="string">
                  <text:p text:style-name="P23">E.4.2 : Je sais repérer les informations affichées à l'écran.</text:p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5.1" office:value-type="string">
                  <text:p text:style-name="P16"/>
                </table:table-cell>
                <table:table-cell table:style-name="Tableau10.B2.6.1" office:value-type="string">
                  <text:p text:style-name="P16"/>
                </table:table-cell>
                <table:table-cell table:style-name="Tableau10.B2.9.1" office:value-type="string">
                  <text:p text:style-name="P16"/>
                </table:table-cell>
              </table:table-row>
              <table:table-row table:style-name="Tableau10.B2.1">
                <table:table-cell table:style-name="Tableau10.C1.1.2" office:value-type="string">
                  <text:p text:style-name="P22">E.4.3 : Je sais saisir une adresse internet et naviguer dans un site.</text:p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5.1" office:value-type="string">
                  <text:p text:style-name="P16"/>
                </table:table-cell>
                <table:table-cell table:style-name="Tableau10.B2.6.1" office:value-type="string">
                  <text:p text:style-name="P16"/>
                </table:table-cell>
                <table:table-cell table:style-name="Tableau10.B2.9.1" office:value-type="string">
                  <text:p text:style-name="P16"/>
                </table:table-cell>
              </table:table-row>
              <table:table-row table:style-name="Tableau10.B2.1">
                <table:table-cell table:style-name="Tableau10.C1.1.2" office:value-type="string">
                  <text:p text:style-name="P18">E.4.4 : Je sais utiliser un mot-clé ou un menu pour faire une recherche.</text:p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2.1" office:value-type="string">
                  <text:p text:style-name="P16"/>
                </table:table-cell>
                <table:table-cell table:style-name="Tableau10.B2.5.1" office:value-type="string">
                  <text:p text:style-name="P16"/>
                </table:table-cell>
                <table:table-cell table:style-name="Tableau10.B2.6.1" office:value-type="string">
                  <text:p text:style-name="P16"/>
                </table:table-cell>
                <table:table-cell table:style-name="Tableau10.B2.9.1" office:value-type="string">
                  <text:p text:style-name="P16"/>
                </table:table-cell>
              </table:table-row>
            </table:table>
          </table:table-cell>
          <table:covered-table-cell/>
        </table:table-row>
      </table:table>
      <text:p text:style-name="P24"/>
      <text:p text:style-name="P26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">Légende <text:s/><text:span text:style-name="T1"></text:span> <text:s/></text:p>
          </table:table-cell>
          <table:table-cell table:style-name="Tableau4.A1" office:value-type="string">
            <text:p text:style-name="P2">Première approche</text:p>
          </table:table-cell>
          <table:table-cell table:style-name="Tableau4.A1" office:value-type="string">
            <text:p text:style-name="P3">Structuration</text:p>
          </table:table-cell>
          <table:table-cell table:style-name="Tableau4.A1" office:value-type="string">
            <text:p text:style-name="P4">Consolidation et validation</text:p>
          </table:table-cell>
        </table:table-row>
      </table:table>
      <text:p text:style-name="P5"/>
      <text:p text:style-name="P6">Brevet informatique et internet : domaine 5</text:p>
      <text:p text:style-name="P7"><text:span text:style-name="T2"/></text:p>
      <text:p text:style-name="P7"><text:span text:style-name="T2">Connaissances principales :</text:span> Les outils de recherche utilisent des critères de classement et de sélection de l'information.</text:p>
      <text:p text:style-name="P7"/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8"><draw:frame text:anchor-type="paragraph" draw:z-index="4" draw:style-name="gr5" draw:text-style-name="P29" svg:width="6.645cm" svg:height="1.87cm" draw:transform="rotate (1.5707963267946) translate (0.453319444444445cm 8.11741666666667cm)"><draw:text-box><text:p text:style-name="P28"><text:span text:style-name="T9">Communiquer, échanger</text:span></text:p></draw:text-box></draw:frame>Domaine 5</text:p>
          </table:table-cell>
          <table:table-cell table:style-name="Tableau11.A1" office:value-type="string">
            <text:p text:style-name="P10">Échanger avec les technologies de l’information et de la communication</text:p>
          </table:table-cell>
          <table:table-cell>
            <table:table table:is-sub-table="true">
              <table:table-column table:style-name="Tableau11.C1.1" table:number-columns-repeated="8"/>
              <table:table-row table:style-name="Tableau11.C1.1">
                <table:table-cell table:style-name="Tableau11.C1.1.1" table:number-columns-spanned="2" office:value-type="string">
                  <text:p text:style-name="P11">Cycle 1</text:p>
                </table:table-cell>
                <table:covered-table-cell/>
                <table:table-cell table:style-name="Tableau11.C1.3.1" table:number-columns-spanned="3" office:value-type="string">
                  <text:p text:style-name="P11">Cycle 2</text:p>
                </table:table-cell>
                <table:covered-table-cell/>
                <table:covered-table-cell/>
                <table:table-cell table:style-name="Tableau11.C1.6.1" table:number-columns-spanned="3" office:value-type="string">
                  <text:p text:style-name="P11">Cycle 3</text:p>
                </table:table-cell>
                <table:covered-table-cell/>
                <table:covered-table-cell/>
              </table:table-row>
              <table:table-row table:style-name="Tableau11.C1.2">
                <table:table-cell table:style-name="Tableau11.C1.1.2" office:value-type="string">
                  <text:p text:style-name="P12">PS</text:p>
                </table:table-cell>
                <table:table-cell table:style-name="Tableau11.C1.1.2" office:value-type="string">
                  <text:p text:style-name="P12">MS</text:p>
                </table:table-cell>
                <table:table-cell table:style-name="Tableau11.C1.1.2" office:value-type="string">
                  <text:p text:style-name="P13">GS</text:p>
                </table:table-cell>
                <table:table-cell table:style-name="Tableau11.C1.1.2" office:value-type="string">
                  <text:p text:style-name="P13">CP</text:p>
                </table:table-cell>
                <table:table-cell table:style-name="Tableau11.C1.1.2" office:value-type="string">
                  <text:p text:style-name="P13">CE1</text:p>
                </table:table-cell>
                <table:table-cell table:style-name="Tableau11.C1.1.2" office:value-type="string">
                  <text:p text:style-name="P13">CE2</text:p>
                </table:table-cell>
                <table:table-cell table:style-name="Tableau11.C1.1.2" office:value-type="string">
                  <text:p text:style-name="P13">CM1</text:p>
                </table:table-cell>
                <table:table-cell table:style-name="Tableau11.C1.8.2" office:value-type="string">
                  <text:p text:style-name="P13">CM2</text:p>
                </table:table-cell>
              </table:table-row>
            </table:table>
          </table:table-cell>
        </table:table-row>
        <table:table-row>
          <table:table-cell table:style-name="Tableau11.C1.1.2" office:value-type="string">
            <text:p text:style-name="P21"/>
          </table:table-cell>
          <table:table-cell table:number-columns-spanned="2">
            <table:table table:is-sub-table="true">
              <table:table-column table:style-name="Tableau11.B2.1"/>
              <table:table-column table:style-name="Tableau11.C1.1" table:number-columns-repeated="7"/>
              <table:table-column table:style-name="Tableau11.B2.9"/>
              <table:table-row table:style-name="Tableau11.B2.1">
                <table:table-cell table:style-name="Tableau11.C1.1.2" office:value-type="string">
                  <text:p text:style-name="P22">E.5.1 : Je sais envoyer et recevoir un message.</text:p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4.1" office:value-type="string">
                  <text:p text:style-name="P16"/>
                </table:table-cell>
                <table:table-cell table:style-name="Tableau11.B2.5.1" office:value-type="string">
                  <text:p text:style-name="P16"/>
                </table:table-cell>
                <table:table-cell table:style-name="Tableau11.B2.6.1" office:value-type="string">
                  <text:p text:style-name="P16"/>
                </table:table-cell>
                <table:table-cell table:style-name="Tableau11.B2.6.1" office:value-type="string">
                  <text:p text:style-name="P16"/>
                </table:table-cell>
                <table:table-cell table:style-name="Tableau11.B2.6.1" office:value-type="string">
                  <text:p text:style-name="P16"/>
                </table:table-cell>
                <table:table-cell table:style-name="Tableau11.B2.9.1" office:value-type="string">
                  <text:p text:style-name="P16"/>
                </table:table-cell>
              </table:table-row>
              <table:table-row table:style-name="Tableau11.B2.1">
                <table:table-cell table:style-name="Tableau11.C1.1.2" office:value-type="string">
                  <text:p text:style-name="P23">E.5.2 : Je sais dire de qui provient un message et à qui il est adressé.</text:p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4.1" office:value-type="string">
                  <text:p text:style-name="P16"/>
                </table:table-cell>
                <table:table-cell table:style-name="Tableau11.B2.5.1" office:value-type="string">
                  <text:p text:style-name="P16"/>
                </table:table-cell>
                <table:table-cell table:style-name="Tableau11.B2.6.1" office:value-type="string">
                  <text:p text:style-name="P16"/>
                </table:table-cell>
                <table:table-cell table:style-name="Tableau11.B2.9.1" office:value-type="string">
                  <text:p text:style-name="P16"/>
                </table:table-cell>
              </table:table-row>
              <table:table-row table:style-name="Tableau11.B2.1">
                <table:table-cell table:style-name="Tableau11.C1.1.2" office:value-type="string">
                  <text:p text:style-name="P22">E.5.3 : Je sais trouver le sujet d’un message.</text:p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4.1" office:value-type="string">
                  <text:p text:style-name="P16"/>
                </table:table-cell>
                <table:table-cell table:style-name="Tableau11.B2.5.1" office:value-type="string">
                  <text:p text:style-name="P16"/>
                </table:table-cell>
                <table:table-cell table:style-name="Tableau11.B2.9.1" office:value-type="string">
                  <text:p text:style-name="P16"/>
                </table:table-cell>
              </table:table-row>
              <table:table-row table:style-name="Tableau11.B2.1">
                <table:table-cell table:style-name="Tableau11.C1.1.2" office:value-type="string">
                  <text:p text:style-name="P18">E.5.4 : Je sais trouver la date d’envoi d'un message.</text:p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2.1" office:value-type="string">
                  <text:p text:style-name="P16"/>
                </table:table-cell>
                <table:table-cell table:style-name="Tableau11.B2.4.1" office:value-type="string">
                  <text:p text:style-name="P16"/>
                </table:table-cell>
                <table:table-cell table:style-name="Tableau11.B2.5.1" office:value-type="string">
                  <text:p text:style-name="P16"/>
                </table:table-cell>
                <table:table-cell table:style-name="Tableau11.B2.9.1" office:value-type="string">
                  <text:p text:style-name="P16"/>
                </table:table-cell>
              </table:table-row>
            </table:table>
          </table:table-cell>
          <table:covered-table-cell/>
        </table:table-row>
      </table:table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Times" svg:font-family="Times" style:font-family-generic="roma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fr" fo:country="FR" style:font-name-asian="Times" style:font-size-asian="9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mmentaire" style:family="paragraph" style:parent-style-name="Standard">
      <style:text-properties style:font-name="Verdana" fo:font-size="10pt" style:font-name-asian="Times" style:font-size-asian="10pt" style:font-size-complex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Geneva" fo:font-size="9pt" style:font-name-asian="Times" style:font-size-asian="9pt" style:font-size-complex="10pt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 New Roman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Police_20_par_20_défaut"/>
    <style:style style:name="WW8Num1z0" style:family="text">
      <style:text-properties fo:color="#000000" style:font-name="Arial" fo:font-style="normal" fo:font-weight="bold" style:font-style-asian="normal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Arial" fo:font-style="normal" fo:font-weight="bold" style:font-style-asian="normal" style:font-weight-asian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Arial" fo:font-style="normal" fo:font-weight="bold" style:font-style-asian="normal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Arial" fo:font-style="normal" fo:font-weight="bold" style:font-style-asian="normal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000000" style:font-name="Arial" fo:font-style="normal" fo:font-weight="bold" style:font-style-asian="normal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Arial" fo:font-style="normal" fo:font-weight="bold" style:font-style-asian="normal" style:font-weight-asian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Arial"/>
      </text:list-level-style-bullet>
      <text:list-level-style-bullet text:level="2" text:style-name="WW8Num2z1" style:num-suffix="." text:bullet-char="o">
        <style:list-level-properties text:space-before="1.706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97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24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516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78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05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326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3cm" text:min-label-width="0.7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3cm" text:min-label-width="0.7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fo:background-color="transparent" fo:padding="0.4cm" fo:border-left="none" fo:border-right="none" fo:border-top="none" fo:border-bottom="0.035cm solid #ff6633" style:shadow="none">
        <style:background-image/>
      </style:paragraph-properties>
      <style:text-properties fo:color="#ff6633" style:font-name="Berlin Sans FB Demi" fo:font-size="18pt" style:font-size-asian="18pt" style:font-size-complex="18pt"/>
    </style:style>
    <style:style style:name="P2" style:family="paragraph" style:parent-style-name="Footer">
      <style:paragraph-properties>
        <style:tab-stops>
          <style:tab-stop style:position="13.547cm" style:type="center"/>
          <style:tab-stop style:position="26.1cm" style:type="right"/>
        </style:tab-stops>
      </style:paragraph-properties>
    </style:style>
    <style:style style:name="T1" style:family="text">
      <style:text-properties fo:color="#ff6633" style:font-name="Arial Rounded MT Bold" fo:font-size="10pt" style:font-size-asian="10pt" style:font-size-complex="10pt"/>
    </style:style>
    <style:page-layout style:name="pm1">
      <style:page-layout-properties fo:page-width="29.7cm" fo:page-height="21.001cm" style:num-format="1" style:print-orientation="landscape" fo:margin-top="1.199cm" fo:margin-bottom="1.499cm" fo:margin-left="1.799cm" fo:margin-right="1.799cm" style:writing-mode="lr-tb" style:layout-grid-color="#c0c0c0" style:layout-grid-lines="27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cm" fo:margin-bottom="2cm" fo:margin-left="1.799cm" fo:margin-right="1.799cm" style:writing-mode="lr-tb" style:layout-grid-color="#c0c0c0" style:layout-grid-lines="27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8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rint-orientation="landscape" fo:margin-top="2cm" fo:margin-bottom="2cm" fo:margin-left="1.799cm" fo:margin-right="1.799cm" style:writing-mode="lr-tb" style:layout-grid-color="#c0c0c0" style:layout-grid-lines="28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Exemple de programmation des compétences B2i sur les 3 cycles</text:p>
      </style:header>
      <style:footer>
        <text:p text:style-name="P2"><text:tab/><text:span text:style-name="T1"><text:page-number text:select-page="current">5</text:page-number></text:span><text:span text:style-name="T1"> / </text:span><text:span text:style-name="T1"><text:page-count>5</text:page-count></text:span></text:p>
      </style:footer>
    </style:master-page>
    <style:master-page style:name="Conversion_20_1" style:display-name="Conversion 1" style:page-layout-name="pm2"/>
    <style:master-page style:name="Conversion_20_2" style:display-name="Conversion 2" style:page-layout-name="pm3"/>
    <style:master-page style:name="Conversion_20_3" style:display-name="Conversion 3" style:page-layout-name="pm4"/>
    <style:master-page style:name="Conversion_20_4" style:display-name="Conversion 4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</dc:title>
    <meta:initial-creator>SDTICE</meta:initial-creator>
    <meta:creation-date>2006-09-01T14:47:00</meta:creation-date>
    <dc:creator>ATICE Chalon2</dc:creator>
    <dc:date>2007-04-05T15:21:43</dc:date>
    <meta:print-date>2006-09-01T16:49:00</meta:print-date>
    <dc:language>fr-FR</dc:language>
    <meta:editing-cycles>36</meta:editing-cycles>
    <meta:editing-duration>PT4H36M1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119" meta:word-count="650" meta:character-count="3973"/>
  </office:meta>
</office:document-meta>
</file>