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ff950e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text-shadow="1pt 1pt" fo:font-weight="bold" style:font-size-asian="36pt" style:font-weight-asian="bold" style:font-size-complex="36pt" style:font-weight-complex="bold"/>
    </style:style>
    <style:style style:name="P3" style:family="paragraph">
      <style:text-properties fo:font-size="28pt" fo:text-shadow="1pt 1pt" fo:font-weight="bold" style:font-size-asian="28pt" style:font-weight-asian="bold" style:font-size-complex="28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size="18pt" fo:text-shadow="1pt 1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  <style:text-properties fo:font-size="28pt" fo:text-shadow="1pt 1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36pt" fo:text-shadow="1pt 1pt" fo:font-weight="bold" style:font-size-asian="36pt" style:font-weight-asian="bold" style:font-size-complex="36pt" style:font-weight-complex="bold"/>
    </style:style>
    <style:style style:name="P15" style:family="paragraph">
      <style:text-properties fo:font-size="26pt" fo:text-shadow="1pt 1pt" fo:font-weight="bold" style:font-size-asian="26pt" style:font-weight-asian="bold" style:font-size-complex="26pt" style:font-weight-complex="bold"/>
    </style:style>
    <style:style style:name="T1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9" style:family="text">
      <style:text-properties fo:font-size="26pt" fo:language="en" fo:country="US" fo:text-shadow="1pt 1pt" fo:font-weight="bold" style:font-size-asian="26pt" style:language-asian="en" style:country-asian="US" style:font-weight-asian="bold" style:font-size-complex="26pt" style:font-weight-complex="bold"/>
    </style:style>
    <style:style style:name="T10" style:family="text">
      <style:text-properties fo:font-family="Arial" style:font-style-name="Normal" style:font-family-generic="swiss" fo:font-size="26pt" fo:text-shadow="1pt 1pt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cm" svg:height="7.361cm" svg:x="0.5cm" svg:y="6.905cm">
          <draw:text-box>
            <text:p text:style-name="P1"><text:span text:style-name="T1">OUTILS DE SUIVI DES ELEVES ET DE PLANIFICATION DES ENSEIGNEMENTS</text:span></text:p>
            <text:p text:style-name="P1"><text:span text:style-name="T1"/></text:p>
            <text:p text:style-name="P1"><text:span text:style-name="T1">3e Phase : mutualisation et suivi des travaux réalisés en équip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1cm" svg:height="1.377cm" svg:x="3cm" svg:y="2.5cm">
          <draw:text-box>
            <text:p><text:span text:style-name="T2">INTRODUCTION</text:span></text:p>
          </draw:text-box>
        </draw:frame>
        <draw:frame draw:style-name="gr1" draw:text-style-name="P3" draw:layer="layout" svg:width="25.5cm" svg:height="1.377cm" svg:x="3cm" svg:y="5.5cm">
          <draw:text-box>
            <text:p text:style-name="P4"><text:span text:style-name="T2">I- <text:s/>LES OUTILS DE STRUCTURATION DES ELEVES</text:span></text:p>
          </draw:text-box>
        </draw:frame>
        <draw:frame draw:style-name="gr1" draw:text-style-name="P3" draw:layer="layout" svg:width="19.5cm" svg:height="1.377cm" svg:x="3cm" svg:y="9cm">
          <draw:text-box>
            <text:p><text:span text:style-name="T2">II- <text:s/>LES PROGRAMMATIONS</text:span></text:p>
          </draw:text-box>
        </draw:frame>
        <draw:frame draw:style-name="gr1" draw:text-style-name="P3" draw:layer="layout" svg:width="18.5cm" svg:height="1.377cm" svg:x="3cm" svg:y="12.623cm">
          <draw:text-box>
            <text:p><text:span text:style-name="T2">III- LES OUTILS D'EVALUATION</text:span></text:p>
          </draw:text-box>
        </draw:frame>
        <draw:frame draw:style-name="gr3" draw:text-style-name="P5" draw:layer="layout" svg:width="7.123cm" svg:height="1.377cm" svg:x="3.377cm" svg:y="16.123cm">
          <draw:text-box>
            <text:p><text:span text:style-name="T3">CONCLU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5cm" svg:height="3.095cm" svg:x="-0.5cm" svg:y="0.405cm">
          <draw:text-box>
            <text:p text:style-name="P1"><text:span text:style-name="T1">ORGANISATION DES SERVICES DES ENSEIGNANTS DU 1ER DEGRE</text:span></text:p>
          </draw:text-box>
        </draw:frame>
        <draw:frame draw:style-name="gr3" draw:text-style-name="P6" draw:layer="layout" svg:width="9.908cm" svg:height="0.983cm" svg:x="0.35cm" svg:y="3.5cm">
          <draw:text-box>
            <text:p><text:span text:style-name="T4">Circulaire 2013 019 du 4-2-2013</text:span></text:p>
          </draw:text-box>
        </draw:frame>
        <draw:frame draw:style-name="gr3" draw:text-style-name="P3" draw:layer="layout" svg:width="26.482cm" svg:height="2.503cm" svg:x="0.518cm" svg:y="4.5cm">
          <draw:text-box>
            <text:p><text:span text:style-name="T2">24 h hebdomadaires d'enseignements à tous les élèves</text:span></text:p>
            <text:p><text:span text:style-name="T2">+ 3h hebdomadaires soit 108 h annuelles</text:span></text:p>
          </draw:text-box>
        </draw:frame>
        <draw:rect draw:style-name="gr4" draw:text-style-name="P1" draw:layer="layout" svg:width="3cm" svg:height="1.5cm" svg:x="0.5cm" svg:y="10.5cm">
          <text:p text:style-name="P1"><text:span text:style-name="T3">60 h</text:span> </text:p>
        </draw:rect>
        <draw:line draw:style-name="gr5" draw:text-style-name="P1" draw:layer="layout" svg:x1="2.5cm" svg:y1="10cm" svg:x2="4cm" svg:y2="9cm">
          <text:p/>
        </draw:line>
        <draw:rect draw:style-name="gr6" draw:text-style-name="P7" draw:layer="layout" svg:width="4.5cm" svg:height="1.5cm" svg:x="4.698cm" svg:y="7.974cm">
          <text:p text:style-name="P1"><text:span text:style-name="T2">36 h APC</text:span></text:p>
        </draw:rect>
        <draw:rect draw:style-name="gr6" draw:text-style-name="P8" draw:layer="layout" svg:width="9cm" svg:height="1.5cm" svg:x="2.421cm" svg:y="14.908cm">
          <text:p text:style-name="P1"><text:span text:style-name="T3">24 h Travail équipe</text:span></text:p>
        </draw:rect>
        <draw:frame draw:style-name="gr7" draw:text-style-name="P9" draw:layer="layout" svg:width="16.5cm" svg:height="4.027cm" svg:x="11.5cm" svg:y="13.5cm">
          <draw:text-box>
            <text:p><text:span text:style-name="T5">- identification des besoins des élèves</text:span></text:p>
            <text:p><text:span text:style-name="T5">- organisation des APC et articulation avec les autres moyens mis en oeuvre dans le PE pour aider les élèves</text:span></text:p>
          </draw:text-box>
        </draw:frame>
        <draw:frame draw:style-name="gr8" draw:text-style-name="P9" draw:layer="layout" svg:width="13.579cm" svg:height="4.971cm" svg:x="10cm" svg:y="7cm">
          <draw:text-box>
            <text:p><text:span text:style-name="T5">- élèves en groupe restreint</text:span></text:p>
            <text:p><text:span text:style-name="T5">- aide aux élèves en difficulté</text:span></text:p>
            <text:p><text:span text:style-name="T5">- aide au travail personnel</text:span></text:p>
            <text:p><text:span text:style-name="T5">- activités prévues dans le PE</text:span></text:p>
            <text:p><text:span text:style-name="T5">- cas échéant en lien avec le PEdT</text:span></text:p>
          </draw:text-box>
        </draw:frame>
        <draw:line draw:style-name="gr5" draw:text-style-name="P1" draw:layer="layout" svg:x1="2.5cm" svg:y1="12.5cm" svg:x2="4cm" svg:y2="14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4" draw:text-style-name="P1" draw:layer="layout" svg:width="2.5cm" svg:height="1.5cm" svg:x="1cm" svg:y="7.5cm">
          <text:p text:style-name="P1"/>
          <text:p text:style-name="P10"><text:span text:style-name="T3">24h</text:span></text:p>
          <text:p text:style-name="P10"/>
        </draw:rect>
        <draw:frame draw:style-name="gr1" draw:text-style-name="P11" draw:layer="layout" svg:width="15cm" svg:height="4.451cm" svg:x="5.5cm" svg:y="5.549cm">
          <draw:text-box>
            <text:p text:style-name="P10"><text:span text:style-name="T6">- CM et CC</text:span></text:p>
            <text:p text:style-name="P10"><text:span text:style-name="T6">- relations avec les parents</text:span></text:p>
            <text:p text:style-name="P10"><text:span text:style-name="T6">- élaboration et suivi des PPS <text:s text:c="10"/>pour les élèves handicapés</text:span></text:p>
          </draw:text-box>
        </draw:frame>
        <draw:rect draw:style-name="gr4" draw:text-style-name="P8" draw:layer="layout" svg:width="2cm" svg:height="1.5cm" svg:x="1cm" svg:y="12.5cm">
          <text:p text:style-name="P1"><text:span text:style-name="T3">18h</text:span></text:p>
        </draw:rect>
        <draw:rect draw:style-name="gr4" draw:text-style-name="P8" draw:layer="layout" svg:width="1.5cm" svg:height="1.5cm" svg:x="1.5cm" svg:y="16.5cm">
          <text:p text:style-name="P1"><text:span text:style-name="T3">6h</text:span></text:p>
        </draw:rect>
        <draw:frame draw:style-name="gr1" draw:text-style-name="P12" draw:layer="layout" svg:width="17.5cm" svg:height="2.351cm" svg:x="5cm" svg:y="12.5cm">
          <draw:text-box>
            <text:p><text:span text:style-name="T6">- 9h Animations pédagogiques</text:span></text:p>
            <text:p><text:span text:style-name="T6">- 9h Formation continue (FoAD)</text:span></text:p>
          </draw:text-box>
        </draw:frame>
        <draw:frame draw:style-name="gr1" draw:text-style-name="P13" draw:layer="layout" svg:width="9cm" svg:height="1.216cm" svg:x="6cm" svg:y="16.784cm">
          <draw:text-box>
            <text:p><text:span text:style-name="T7">Conseil d'école</text:span></text:p>
          </draw:text-box>
        </draw:frame>
        <draw:rect draw:style-name="gr4" draw:text-style-name="P1" draw:layer="layout" svg:width="3cm" svg:height="1cm" svg:x="1cm" svg:y="3cm">
          <text:p text:style-name="P1"><text:span text:style-name="T3">60 h</text:span> </text:p>
        </draw:rect>
        <draw:frame draw:style-name="gr1" draw:text-style-name="P12" draw:layer="layout" svg:width="11.5cm" svg:height="1.301cm" svg:x="6cm" svg:y="3cm">
          <draw:text-box>
            <text:p><text:span text:style-name="T6">APC + travail équipe</text:span></text:p>
          </draw:text-box>
        </draw:frame>
        <draw:rect draw:style-name="gr6" draw:text-style-name="P7" draw:layer="layout" svg:width="12cm" svg:height="1.5cm" svg:x="8cm" svg:y="0.5cm">
          <text:p text:style-name="P1"><text:span text:style-name="T2">108 heures</text:span></text:p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4" draw:layer="layout" svg:width="23.5cm" svg:height="1.673cm" svg:x="3cm" svg:y="1cm">
          <draw:text-box>
            <text:p><text:span text:style-name="T1">LES OUTILS DE STRUCTURATION</text:span></text:p>
          </draw:text-box>
        </draw:frame>
        <draw:frame draw:style-name="gr1" draw:text-style-name="P15" xml:id="id1" draw:id="id1" draw:layer="layout" svg:width="18.5cm" svg:height="1.301cm" svg:x="2.5cm" svg:y="6cm">
          <draw:text-box>
            <text:p><text:span text:style-name="T8">QUOI : </text:span><text:span text:style-name="T9">pour expliciter le thème</text:span></text:p>
          </draw:text-box>
        </draw:frame>
        <draw:frame draw:style-name="gr1" draw:text-style-name="P15" xml:id="id2" draw:id="id2" draw:layer="layout" svg:width="21.5cm" svg:height="1.301cm" svg:x="2cm" svg:y="8.699cm">
          <draw:text-box>
            <text:p><text:span text:style-name="T8">POURQUOI: pour préciser sa raison d'être</text:span></text:p>
          </draw:text-box>
        </draw:frame>
        <draw:frame draw:style-name="gr1" draw:text-style-name="P15" xml:id="id3" draw:id="id3" draw:layer="layout" svg:width="20cm" svg:height="2.351cm" svg:x="2cm" svg:y="11cm">
          <draw:text-box>
            <text:p><text:span text:style-name="T8">COMMENT : pour expliciter les moyens mis en oeuvre</text:span></text:p>
          </draw:text-box>
        </draw:frame>
        <draw:frame draw:style-name="gr1" draw:text-style-name="P15" xml:id="id4" draw:id="id4" draw:layer="layout" svg:width="20.5cm" svg:height="2.351cm" svg:x="2.5cm" svg:y="14.5cm">
          <draw:text-box>
            <text:p><text:span text:style-name="T8">O</text:span><text:span text:style-name="T10">Ù</text:span><text:span text:style-name="T8"> : pour expliciter sa place <text:s/>par rapport aux autres outi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4H3M43S</meta:editing-duration>
    <meta:editing-cycles>8</meta:editing-cycles>
    <meta:generator>OpenOffice.org/3.3$Win32 OpenOffice.org_project/330m20$Build-9567</meta:generator>
    <dc:date>2013-06-04T16:13:19.07</dc:date>
    <meta:document-statistic meta:object-count="61"/>
  </office:meta>
</office:document-meta>
</file>